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1791CFF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  <style:text-properties officeooo:paragraph-rsid="001a794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Noto Sans Mono" officeooo:rsid="0000fecd" officeooo:paragraph-rsid="0000fecd"/>
    </style:style>
    <style:style style:name="P3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4pt" fo:font-weight="bold" style:font-name-asian="Consolas1" style:font-size-asian="14pt" style:font-weight-asian="bold" style:font-name-complex="Consolas1" style:font-size-complex="14pt"/>
    </style:style>
    <style:style style:name="P4" style:family="paragraph" style:parent-style-name="Standard" style:list-style-name="L1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" fo:font-size="12pt" style:font-name-asian="Consolas1" style:font-size-asian="12pt" style:font-name-complex="Consolas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" fo:font-size="12pt" officeooo:paragraph-rsid="0035e458" style:font-name-asian="Consolas1" style:font-size-asian="12pt" style:font-name-complex="Consolas1" style:font-size-complex="12pt"/>
    </style:style>
    <style:style style:name="P6" style:family="paragraph" style:parent-style-name="Standard">
      <style:text-properties style:font-name="Noto Sans Mono" officeooo:rsid="0035f6e8" officeooo:paragraph-rsid="0035e458" style:font-name-asian="Consolas1" style:font-name-complex="Consolas1"/>
    </style:style>
    <style:style style:name="P7" style:family="paragraph" style:parent-style-name="Heading_20_2">
      <style:text-properties style:font-name="Noto Sans Mono" officeooo:paragraph-rsid="003929b7"/>
    </style:style>
    <style:style style:name="P8" style:family="paragraph" style:parent-style-name="Standard">
      <style:text-properties style:font-name="Noto Sans Mono" fo:font-size="12pt" officeooo:rsid="0035f6e8" officeooo:paragraph-rsid="003929b7" style:font-name-asian="Consolas1" style:font-size-asian="12pt" style:font-name-complex="Consolas1" style:font-size-complex="12pt"/>
    </style:style>
    <style:style style:name="P9" style:family="paragraph" style:parent-style-name="Heading_20_4">
      <style:paragraph-properties fo:margin-top="0cm" fo:margin-bottom="0.499cm" style:contextual-spacing="false"/>
      <style:text-properties officeooo:rsid="0035f6e8"/>
    </style:style>
    <style:style style:name="P10" style:family="paragraph" style:parent-style-name="Text_20_body">
      <style:paragraph-properties fo:line-height="100%"/>
      <style:text-properties style:font-name="Noto Sans Mono" fo:font-size="12pt" officeooo:rsid="0035f6e8" style:font-size-asian="12pt" style:font-size-complex="12pt"/>
    </style:style>
    <style:style style:name="P11" style:family="paragraph" style:parent-style-name="Preformatted_20_Text">
      <style:paragraph-properties ch2_options="{'Style': 'vs', 'Language': 'SQL', 'UseCharStyles': 0, 'LineNumberRatio': 100, 'LineNumberStart': 1, 'MasterCharStyle': '', 'ShowLineNumbers': 0, 'ColourizeBackground': 0, 'LineNumberSeparator': '  ', 'LineNumberPaddingSymbol': '', 'StoreOptionsWithSnippet': 1}"/>
      <style:text-properties style:font-name="Noto Sans Mono" fo:font-size="12pt" officeooo:rsid="0035f6e8" style:font-name-asian="Consolas1" style:font-size-asian="12pt" style:font-name-complex="Consolas1" style:font-size-complex="12pt"/>
    </style:style>
    <style:style style:name="P12" style:family="paragraph" style:parent-style-name="Preformatted_20_Text">
      <style:paragraph-properties ch2_options="{'Style': 'vs', 'Language': 'SQL', 'UseCharStyles': 0, 'LineNumberRatio': 100, 'LineNumberStart': 1, 'MasterCharStyle': '', 'ShowLineNumbers': 0, 'ColourizeBackground': 0, 'LineNumberSeparator': '  ', 'LineNumberPaddingSymbol': '', 'StoreOptionsWithSnippet': 1}" fo:margin-top="0cm" fo:margin-bottom="0.499cm" style:contextual-spacing="false"/>
      <style:text-properties style:font-name="Noto Sans Mono" fo:font-size="12pt" officeooo:rsid="0035f6e8" style:font-name-asian="Consolas1" style:font-size-asian="12pt" style:font-name-complex="Consolas1" style:font-size-complex="12pt"/>
    </style:style>
    <style:style style:name="P13" style:family="paragraph" style:parent-style-name="Preformatted_20_Text">
      <style:paragraph-properties fo:margin-top="0cm" fo:margin-bottom="0.499cm" style:contextual-spacing="false"/>
      <style:text-properties style:font-name="Noto Sans Mono" fo:font-size="12pt" officeooo:rsid="0035f6e8" style:font-name-asian="Consolas1" style:font-size-asian="12pt" style:font-name-complex="Consolas1" style:font-size-complex="12pt"/>
    </style:style>
    <style:style style:name="P14" style:family="paragraph" style:parent-style-name="Preformatted_20_Text">
      <style:paragraph-properties ch2_options="{'Style': 'vs', 'Language': 'SQL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style:font-name="Noto Sans Mono" fo:font-size="12pt" fo:language="zxx" fo:country="none" fo:font-style="normal" style:text-underline-style="none" fo:font-weight="normal" officeooo:rsid="0035f6e8" fo:background-color="transparent" style:font-name-asian="Consolas1" style:font-size-asian="12pt" style:font-name-complex="Consolas1" style:font-size-complex="12pt"/>
    </style:style>
    <style:style style:name="P15" style:family="paragraph" style:parent-style-name="Heading_20_4">
      <style:paragraph-properties fo:margin-top="0cm" fo:margin-bottom="0.499cm" style:contextual-spacing="false"/>
      <style:text-properties style:font-name="Noto Sans Mono" fo:font-size="12pt" officeooo:rsid="0035f6e8" style:font-size-asian="12pt" style:font-size-complex="12pt"/>
    </style:style>
    <style:style style:name="P16" style:family="paragraph" style:parent-style-name="Heading_20_2">
      <style:text-properties style:font-name="Noto Sans Mono" officeooo:rsid="00492879" officeooo:paragraph-rsid="00492879"/>
    </style:style>
    <style:style style:name="P17" style:family="paragraph" style:parent-style-name="Standard">
      <style:text-properties style:font-name="Noto Sans Mono" officeooo:rsid="00492879" officeooo:paragraph-rsid="00492879"/>
    </style:style>
    <style:style style:name="P18" style:family="paragraph" style:parent-style-name="Standard">
      <style:paragraph-properties ch2_options="{'Style': 'vs', 'Language': 'SQL', 'UseCharStyles': 0, 'LineNumberRatio': 100, 'LineNumberStart': 1, 'MasterCharStyle': '', 'ShowLineNumbers': 0, 'ColourizeBackground': 0, 'LineNumberSeparator': '  ', 'LineNumberPaddingSymbol': '', 'StoreOptionsWithSnippet': 1}"/>
      <style:text-properties style:use-window-font-color="true" loext:opacity="0%" style:font-name="Noto Sans Mono" fo:font-size="9pt" fo:language="zxx" fo:country="none" fo:font-style="normal" style:text-underline-style="none" fo:font-weight="normal" officeooo:rsid="00492879" officeooo:paragraph-rsid="00492879" fo:background-color="transparent" style:font-size-asian="7.84999990463257pt" style:font-size-complex="9pt"/>
    </style:style>
    <style:style style:name="P19" style:family="paragraph" style:parent-style-name="Standard">
      <style:paragraph-properties ch2_options="{'Style': 'vs', 'Language': 'SQL', 'UseCharStyles': 0, 'LineNumberRatio': 100, 'LineNumberStart': 1, 'MasterCharStyle': '', 'ShowLineNumbers': 0, 'ColourizeBackground': 0, 'LineNumberSeparator': '  ', 'LineNumberPaddingSymbol': '', 'StoreOptionsWithSnippet': 1}"/>
      <style:text-properties fo:color="#008000" loext:opacity="100%" style:font-name="Noto Sans Mono" fo:font-size="9pt" fo:language="zxx" fo:country="none" fo:font-style="normal" style:text-underline-style="none" fo:font-weight="normal" officeooo:rsid="00492879" officeooo:paragraph-rsid="00492879" fo:background-color="transparent" style:font-size-asian="7.84999990463257pt" style:font-size-complex="9pt"/>
    </style:style>
    <style:style style:name="P20" style:family="paragraph" style:parent-style-name="Standard">
      <style:paragraph-properties ch2_options="{'Style': 'vs', 'Language': 'SQL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style:font-name="Noto Sans Mono" fo:font-size="9pt" fo:language="zxx" fo:country="none" fo:font-style="normal" style:text-underline-style="none" fo:font-weight="normal" officeooo:rsid="00492879" officeooo:paragraph-rsid="00492879" fo:background-color="transparent" style:font-size-asian="7.84999990463257pt" style:font-size-complex="9pt"/>
    </style:style>
    <style:style style:name="P21" style:family="paragraph" style:parent-style-name="Standard">
      <style:paragraph-properties ch2_options="{'Style': 'vs', 'Language': 'SQL', 'UseCharStyles': 0, 'LineNumberRatio': 100, 'LineNumberStart': 1, 'MasterCharStyle': '', 'ShowLineNumbers': 0, 'ColourizeBackground': 0, 'LineNumberSeparator': '  ', 'LineNumberPaddingSymbol': '', 'StoreOptionsWithSnippet': 1}"/>
      <style:text-properties fo:color="#0000ff" loext:opacity="100%" style:font-name="Noto Sans Mono" fo:font-size="9pt" fo:language="zxx" fo:country="none" fo:font-style="normal" style:text-underline-style="none" fo:font-weight="normal" officeooo:rsid="00492879" officeooo:paragraph-rsid="00492879" fo:background-color="transparent" style:font-size-asian="7.84999990463257pt" style:font-size-complex="9pt"/>
    </style:style>
    <style:style style:name="P22" style:family="paragraph" style:parent-style-name="Heading_20_2">
      <style:text-properties style:font-name="Noto Sans Mono" officeooo:paragraph-rsid="0035f6e8"/>
    </style:style>
    <style:style style:name="P23" style:family="paragraph" style:parent-style-name="Heading_20_2">
      <style:text-properties style:font-name="Noto Sans Mono" officeooo:rsid="00492879" officeooo:paragraph-rsid="004c0ff5"/>
    </style:style>
    <style:style style:name="P24" style:family="paragraph" style:parent-style-name="Standard">
      <style:text-properties style:font-name="Noto Sans Mono" officeooo:rsid="00492879" officeooo:paragraph-rsid="004c0ff5"/>
    </style:style>
    <style:style style:name="P25" style:family="paragraph" style:parent-style-name="Standard">
      <style:paragraph-properties ch2_options="{'Style': 'vs', 'Language': 'SQL', 'UseCharStyles': 0, 'LineNumberRatio': 100, 'LineNumberStart': 1, 'MasterCharStyle': '', 'ShowLineNumbers': 0, 'ColourizeBackground': 0, 'LineNumberSeparator': '  ', 'LineNumberPaddingSymbol': '', 'StoreOptionsWithSnippet': 1}"/>
      <style:text-properties style:use-window-font-color="true" loext:opacity="0%" style:font-name="Noto Sans Mono" fo:font-size="9pt" fo:language="zxx" fo:country="none" fo:font-style="normal" style:text-underline-style="none" fo:font-weight="normal" officeooo:rsid="00492879" officeooo:paragraph-rsid="004c0ff5" fo:background-color="transparent" style:font-size-asian="9pt" style:font-size-complex="9pt"/>
    </style:style>
    <style:style style:name="P26" style:family="paragraph" style:parent-style-name="Standard">
      <style:paragraph-properties ch2_options="{'Style': 'vs', 'Language': 'SQL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style:font-name="Noto Sans Mono" fo:font-size="9pt" fo:language="zxx" fo:country="none" fo:font-style="normal" style:text-underline-style="none" fo:font-weight="normal" officeooo:rsid="00492879" officeooo:paragraph-rsid="004c0ff5" fo:background-color="transparent" style:font-size-asian="9pt" style:font-size-complex="9pt"/>
    </style:style>
    <style:style style:name="P27" style:family="paragraph" style:parent-style-name="Standard">
      <style:paragraph-properties ch2_options="{'Style': 'vs', 'Language': 'SQL', 'UseCharStyles': 0, 'LineNumberRatio': 100, 'LineNumberStart': 1, 'MasterCharStyle': '', 'ShowLineNumbers': 0, 'ColourizeBackground': 0, 'LineNumberSeparator': '  ', 'LineNumberPaddingSymbol': '', 'StoreOptionsWithSnippet': 1}"/>
      <style:text-properties fo:color="#008000" loext:opacity="100%" style:font-name="Noto Sans Mono" fo:font-size="9pt" fo:language="zxx" fo:country="none" fo:font-style="normal" style:text-underline-style="none" fo:font-weight="normal" officeooo:rsid="00492879" officeooo:paragraph-rsid="004c0ff5" fo:background-color="transparent" style:font-size-asian="9pt" style:font-size-complex="9pt"/>
    </style:style>
    <style:style style:name="P28" style:family="paragraph" style:parent-style-name="Heading_20_2">
      <style:paragraph-properties fo:break-before="page"/>
    </style:style>
    <style:style style:name="P29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style:font-name="Noto Sans Mono" officeooo:rsid="0000fecd" officeooo:paragraph-rsid="0000fecd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2pt" officeooo:rsid="003d48cb" officeooo:paragraph-rsid="003d48cb" style:font-name-asian="Consolas1" style:font-size-asian="12pt" style:font-name-complex="Consolas1" style:font-size-complex="12pt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2pt" officeooo:rsid="00514804" officeooo:paragraph-rsid="00514804" style:font-name-asian="Consolas1" style:font-size-asian="12pt" style:font-name-complex="Consolas1" style:font-size-complex="12pt"/>
    </style:style>
    <style:style style:name="T1" style:family="text">
      <style:text-properties officeooo:rsid="002e64c3"/>
    </style:style>
    <style:style style:name="T2" style:family="text">
      <style:text-properties officeooo:rsid="00476be5"/>
    </style:style>
    <style:style style:name="T3" style:family="text">
      <style:text-properties officeooo:rsid="002f4b0c"/>
    </style:style>
    <style:style style:name="T4" style:family="text">
      <style:text-properties officeooo:rsid="00301463"/>
    </style:style>
    <style:style style:name="T5" style:family="text">
      <style:text-properties fo:color="#0000ff" loext:opacity="100%" fo:language="zxx" fo:country="none" fo:font-style="normal" style:text-underline-style="none" fo:font-weight="normal" fo:background-color="transparent" loext:char-shading-value="0"/>
    </style:style>
    <style:style style:name="T6" style:family="text">
      <style:text-properties fo:color="#000000" loext:opacity="100%" fo:language="zxx" fo:country="none" fo:font-style="normal" style:text-underline-style="none" fo:font-weight="normal" fo:background-color="transparent" loext:char-shading-value="0"/>
    </style:style>
    <style:style style:name="T7" style:family="text">
      <style:text-properties fo:color="#008000" loext:opacity="100%" fo:language="zxx" fo:country="none" fo:font-style="normal" style:text-underline-style="none" fo:font-weight="normal" fo:background-color="transparent" loext:char-shading-value="0"/>
    </style:style>
    <style:style style:name="T8" style:family="text">
      <style:text-properties fo:color="#0000ff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style:text-underline-style="none" fo:font-weight="normal"/>
    </style:style>
    <style:style style:name="T11" style:family="text">
      <style:text-properties fo:color="#a31515" loext:opacity="100%"/>
    </style:style>
    <style:style style:name="T12" style:family="text">
      <style:text-properties fo:color="#008000" loext:opacity="100%"/>
    </style:style>
    <style:style style:name="T13" style:family="text">
      <style:text-properties officeooo:rsid="004c0ff5"/>
    </style:style>
    <style:style style:name="T14" style:family="text">
      <style:text-properties officeooo:rsid="004deac4"/>
    </style:style>
    <style:style style:name="T15" style:family="text">
      <style:text-properties officeooo:rsid="004e3527"/>
    </style:style>
    <style:style style:name="T16" style:family="text">
      <style:text-properties officeooo:rsid="004f687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cercise </text:span><text:span text:style-name="T2">6</text:span> – PL/SQL – Cursors, Stored Procedures &amp; Functions</text:p>
      <text:p text:style-name="P2"/>
      <text:p text:style-name="P3">Aim:</text:p>
      <text:list text:style-name="L1">
        <text:list-item>
          <text:p text:style-name="P4">To create procedures and functions using implicit and explicit cursors.</text:p>
        </text:list-item>
      </text:list>
      <text:p text:style-name="P5"/>
      <text:p text:style-name="P6"/>
      <text:h text:style-name="P7" text:outline-level="2"><text:span text:style-name="T3">S</text:span><text:span text:style-name="T4">yntax for Commands Used</text:span></text:h>
      <text:p text:style-name="P8"><text:span text:style-name="Source_20_Text"/></text:p>
      <text:h text:style-name="P9" text:outline-level="4">Anonymous Blocks</text:h>
      <text:p text:style-name="P10">Used for executing PL/SQL code without storing it in the database schema.</text:p>
      <text:p text:style-name="P11"><text:span text:style-name="Source_20_Text"><text:span text:style-name="T5">DECLARE</text:span></text:span><text:span text:style-name="T6"/></text:p>
      <text:p text:style-name="P11"><text:span text:style-name="Source_20_Text"><text:span text:style-name="T6"><text:s text:c="3"/></text:span></text:span><text:span text:style-name="Source_20_Text"><text:span text:style-name="T7">-- Variable declarations</text:span></text:span></text:p>
      <text:p text:style-name="P11"><text:span text:style-name="Source_20_Text"><text:span text:style-name="T5">BEGIN</text:span></text:span><text:span text:style-name="T6"/></text:p>
      <text:p text:style-name="P11"><text:span text:style-name="Source_20_Text"><text:span text:style-name="T6"><text:s text:c="3"/></text:span></text:span><text:span text:style-name="Source_20_Text"><text:span text:style-name="T7">-- Executable statements</text:span></text:span></text:p>
      <text:p text:style-name="P11"><text:span text:style-name="Source_20_Text"><text:span text:style-name="T5">END</text:span></text:span><text:span text:style-name="Source_20_Text"><text:span text:style-name="T6">;</text:span></text:span></text:p>
      <text:p text:style-name="P12"><text:span text:style-name="Source_20_Text"><text:span text:style-name="T6">/</text:span></text:span></text:p>
      <text:h text:style-name="P9" text:outline-level="4">Procedures</text:h>
      <text:p text:style-name="P10">Procedures are stored blocks that can take parameters.</text:p>
      <text:p text:style-name="P11"><text:span text:style-name="Source_20_Text"><text:span text:style-name="T5">CREATE</text:span></text:span><text:span text:style-name="Source_20_Text"><text:span text:style-name="T6"> </text:span></text:span><text:span text:style-name="Source_20_Text"><text:span text:style-name="T5">OR</text:span></text:span><text:span text:style-name="Source_20_Text"><text:span text:style-name="T6"> </text:span></text:span><text:span text:style-name="Source_20_Text"><text:span text:style-name="T5">REPLACE</text:span></text:span><text:span text:style-name="Source_20_Text"><text:span text:style-name="T6"> </text:span></text:span><text:span text:style-name="Source_20_Text"><text:span text:style-name="T5">PROCEDURE</text:span></text:span><text:span text:style-name="Source_20_Text"><text:span text:style-name="T6"> procedure_name (</text:span></text:span><text:span text:style-name="Source_20_Text"><text:span text:style-name="T5">parameter_name</text:span></text:span><text:span text:style-name="Source_20_Text"><text:span text:style-name="T6"> </text:span></text:span><text:span text:style-name="Source_20_Text"><text:span text:style-name="T5">IN</text:span></text:span><text:span text:style-name="Source_20_Text"><text:span text:style-name="T6"> datatype) </text:span></text:span><text:span text:style-name="Source_20_Text"><text:span text:style-name="T5">IS</text:span></text:span></text:p>
      <text:p text:style-name="P11"><text:span text:style-name="Source_20_Text"><text:span text:style-name="T6"><text:s text:c="3"/></text:span></text:span><text:span text:style-name="Source_20_Text"><text:span text:style-name="T7">-- Local declarations</text:span></text:span></text:p>
      <text:p text:style-name="P11"><text:span text:style-name="Source_20_Text"><text:span text:style-name="T5">BEGIN</text:span></text:span><text:span text:style-name="T6"/></text:p>
      <text:p text:style-name="P11"><text:span text:style-name="Source_20_Text"><text:span text:style-name="T6"><text:s text:c="3"/></text:span></text:span><text:span text:style-name="Source_20_Text"><text:span text:style-name="T7">-- Executable statements</text:span></text:span></text:p>
      <text:p text:style-name="P11"><text:span text:style-name="Source_20_Text"><text:span text:style-name="T5">END</text:span></text:span><text:span text:style-name="Source_20_Text"><text:span text:style-name="T6">;</text:span></text:span></text:p>
      <text:p text:style-name="P12"><text:span text:style-name="Source_20_Text"><text:span text:style-name="T6">/</text:span></text:span></text:p>
      <text:h text:style-name="P9" text:outline-level="4">Functions</text:h>
      <text:p text:style-name="P10">Functions are similar to procedures but must return a single value.</text:p>
      <text:p text:style-name="P11"><text:span text:style-name="Source_20_Text"><text:span text:style-name="T5">CREATE</text:span></text:span><text:span text:style-name="Source_20_Text"><text:span text:style-name="T6"> </text:span></text:span><text:span text:style-name="Source_20_Text"><text:span text:style-name="T5">OR</text:span></text:span><text:span text:style-name="Source_20_Text"><text:span text:style-name="T6"> </text:span></text:span><text:span text:style-name="Source_20_Text"><text:span text:style-name="T5">REPLACE</text:span></text:span><text:span text:style-name="Source_20_Text"><text:span text:style-name="T6"> </text:span></text:span><text:span text:style-name="Source_20_Text"><text:span text:style-name="T5">FUNCTION</text:span></text:span><text:span text:style-name="Source_20_Text"><text:span text:style-name="T6"> function_name (</text:span></text:span><text:span text:style-name="Source_20_Text"><text:span text:style-name="T5">parameter_name</text:span></text:span><text:span text:style-name="Source_20_Text"><text:span text:style-name="T6"> </text:span></text:span><text:span text:style-name="Source_20_Text"><text:span text:style-name="T5">IN</text:span></text:span><text:span text:style-name="Source_20_Text"><text:span text:style-name="T6"> datatype) </text:span></text:span></text:p>
      <text:p text:style-name="P11"><text:span text:style-name="Source_20_Text"><text:span text:style-name="T5">RETURN</text:span></text:span><text:span text:style-name="Source_20_Text"><text:span text:style-name="T6"> return_datatype </text:span></text:span><text:span text:style-name="Source_20_Text"><text:span text:style-name="T5">IS</text:span></text:span></text:p>
      <text:p text:style-name="P11"><text:span text:style-name="Source_20_Text"><text:span text:style-name="T6"><text:s text:c="3"/></text:span></text:span><text:span text:style-name="Source_20_Text"><text:span text:style-name="T7">-- Local declarations</text:span></text:span></text:p>
      <text:p text:style-name="P11"><text:span text:style-name="Source_20_Text"><text:span text:style-name="T5">BEGIN</text:span></text:span><text:span text:style-name="T6"/></text:p>
      <text:p text:style-name="P11"><text:span text:style-name="Source_20_Text"><text:span text:style-name="T6"><text:s text:c="3"/></text:span></text:span><text:span text:style-name="Source_20_Text"><text:span text:style-name="T7">-- Executable statements</text:span></text:span></text:p>
      <text:p text:style-name="P11"><text:span text:style-name="Source_20_Text"><text:span text:style-name="T6"><text:s text:c="3"/></text:span></text:span><text:span text:style-name="Source_20_Text"><text:span text:style-name="T5">RETURN</text:span></text:span><text:span text:style-name="Source_20_Text"><text:span text:style-name="T6"> value;</text:span></text:span></text:p>
      <text:p text:style-name="P11"><text:span text:style-name="Source_20_Text"><text:span text:style-name="T5">END</text:span></text:span><text:span text:style-name="Source_20_Text"><text:span text:style-name="T6">;</text:span></text:span></text:p>
      <text:p text:style-name="P13"><text:span text:style-name="Source_20_Text">/</text:span></text:p>
      <text:h text:style-name="P9" text:outline-level="4"><text:soft-page-break/>Explicit Cursors</text:h>
      <text:p text:style-name="P10">Used to handle multiple rows returned by a query.</text:p>
      <text:p text:style-name="P11"><text:span text:style-name="Source_20_Text"><text:span text:style-name="T5">CURSOR</text:span></text:span><text:span text:style-name="Source_20_Text"><text:span text:style-name="T6"> </text:span></text:span><text:span text:style-name="Source_20_Text"><text:span text:style-name="T5">cursor_name</text:span></text:span><text:span text:style-name="Source_20_Text"><text:span text:style-name="T6"> </text:span></text:span><text:span text:style-name="Source_20_Text"><text:span text:style-name="T5">IS</text:span></text:span></text:p>
      <text:p text:style-name="P11"><text:span text:style-name="Source_20_Text"><text:span text:style-name="T6"><text:s text:c="4"/></text:span></text:span><text:span text:style-name="Source_20_Text"><text:span text:style-name="T5">SELECT</text:span></text:span><text:span text:style-name="Source_20_Text"><text:span text:style-name="T6"> ... </text:span></text:span><text:span text:style-name="Source_20_Text"><text:span text:style-name="T5">FROM</text:span></text:span><text:span text:style-name="Source_20_Text"><text:span text:style-name="T6"> </text:span></text:span><text:span text:style-name="Source_20_Text"><text:span text:style-name="T5">table</text:span></text:span><text:span text:style-name="Source_20_Text"><text:span text:style-name="T6"> </text:span></text:span><text:span text:style-name="Source_20_Text"><text:span text:style-name="T5">WHERE</text:span></text:span><text:span text:style-name="Source_20_Text"><text:span text:style-name="T6"> condition;</text:span></text:span></text:p>
      <text:p text:style-name="P14"/>
      <text:p text:style-name="P11"><text:span text:style-name="Source_20_Text"><text:span text:style-name="T5">OPEN</text:span></text:span><text:span text:style-name="Source_20_Text"><text:span text:style-name="T6"> </text:span></text:span><text:span text:style-name="Source_20_Text"><text:span text:style-name="T5">cursor_name</text:span></text:span><text:span text:style-name="Source_20_Text"><text:span text:style-name="T6">;</text:span></text:span></text:p>
      <text:p text:style-name="P11"><text:span text:style-name="Source_20_Text"><text:span text:style-name="T5">FETCH</text:span></text:span><text:span text:style-name="Source_20_Text"><text:span text:style-name="T6"> </text:span></text:span><text:span text:style-name="Source_20_Text"><text:span text:style-name="T5">cursor_name</text:span></text:span><text:span text:style-name="Source_20_Text"><text:span text:style-name="T6"> </text:span></text:span><text:span text:style-name="Source_20_Text"><text:span text:style-name="T5">INTO</text:span></text:span><text:span text:style-name="Source_20_Text"><text:span text:style-name="T6"> record_variable;</text:span></text:span></text:p>
      <text:p text:style-name="P11"><text:span text:style-name="Source_20_Text"><text:span text:style-name="T5">IF</text:span></text:span><text:span text:style-name="Source_20_Text"><text:span text:style-name="T6"> </text:span></text:span><text:span text:style-name="Source_20_Text"><text:span text:style-name="T5">cursor_name</text:span></text:span><text:span text:style-name="Source_20_Text"><text:span text:style-name="T6">%NOTFOUND </text:span></text:span><text:span text:style-name="Source_20_Text"><text:span text:style-name="T5">THEN</text:span></text:span></text:p>
      <text:p text:style-name="P11"><text:span text:style-name="Source_20_Text"><text:span text:style-name="T6"><text:s text:c="4"/></text:span></text:span><text:span text:style-name="Source_20_Text"><text:span text:style-name="T7">-- logic for empty result</text:span></text:span></text:p>
      <text:p text:style-name="P11"><text:span text:style-name="Source_20_Text"><text:span text:style-name="T5">END</text:span></text:span><text:span text:style-name="Source_20_Text"><text:span text:style-name="T6"> </text:span></text:span><text:span text:style-name="Source_20_Text"><text:span text:style-name="T5">IF</text:span></text:span><text:span text:style-name="Source_20_Text"><text:span text:style-name="T6">;</text:span></text:span></text:p>
      <text:p text:style-name="P12"><text:span text:style-name="Source_20_Text"><text:span text:style-name="T5">CLOSE</text:span></text:span><text:span text:style-name="Source_20_Text"><text:span text:style-name="T6"> </text:span></text:span><text:span text:style-name="Source_20_Text"><text:span text:style-name="T5">cursor_name</text:span></text:span><text:span text:style-name="Source_20_Text"><text:span text:style-name="T6">;</text:span></text:span></text:p>
      <text:h text:style-name="P9" text:outline-level="4">Implicit Cursors</text:h>
      <text:p text:style-name="P11"><text:span text:style-name="Source_20_Text"><text:span text:style-name="T5">UPDATE</text:span></text:span><text:span text:style-name="Source_20_Text"><text:span text:style-name="T6"> </text:span></text:span><text:span text:style-name="Source_20_Text"><text:span text:style-name="T5">table_name</text:span></text:span><text:span text:style-name="Source_20_Text"><text:span text:style-name="T6"> </text:span></text:span><text:span text:style-name="Source_20_Text"><text:span text:style-name="T5">SET</text:span></text:span><text:span text:style-name="Source_20_Text"><text:span text:style-name="T6"> col = val </text:span></text:span><text:span text:style-name="Source_20_Text"><text:span text:style-name="T5">WHERE</text:span></text:span><text:span text:style-name="Source_20_Text"><text:span text:style-name="T6"> condition;</text:span></text:span></text:p>
      <text:p text:style-name="P14"/>
      <text:p text:style-name="P11"><text:span text:style-name="Source_20_Text"><text:span text:style-name="T5">IF</text:span></text:span><text:span text:style-name="Source_20_Text"><text:span text:style-name="T6"> </text:span></text:span><text:span text:style-name="Source_20_Text"><text:span text:style-name="T5">SQL</text:span></text:span><text:span text:style-name="Source_20_Text"><text:span text:style-name="T6">%NOTFOUND </text:span></text:span><text:span text:style-name="Source_20_Text"><text:span text:style-name="T5">THEN</text:span></text:span></text:p>
      <text:p text:style-name="P11"><text:span text:style-name="Source_20_Text"><text:span text:style-name="T6"><text:s text:c="4"/></text:span></text:span><text:span text:style-name="Source_20_Text"><text:span text:style-name="T7">-- Logic if no rows were affected</text:span></text:span></text:p>
      <text:p text:style-name="P12"><text:span text:style-name="Source_20_Text"><text:span text:style-name="T5">END</text:span></text:span><text:span text:style-name="Source_20_Text"><text:span text:style-name="T6"> </text:span></text:span><text:span text:style-name="Source_20_Text"><text:span text:style-name="T5">IF</text:span></text:span><text:span text:style-name="Source_20_Text"><text:span text:style-name="T6">;</text:span></text:span></text:p>
      <text:h text:style-name="P15" text:outline-level="4"/>
      <text:h text:style-name="P16" text:outline-level="2">Demo Script File</text:h>
      <text:p text:style-name="P17"/>
      <text:p text:style-name="P18"><text:span text:style-name="T8">set</text:span><text:span text:style-name="T9"> pagesize 100;</text:span></text:p>
      <text:p text:style-name="P19">-- making the table</text:p>
      <text:p text:style-name="P18"><text:span text:style-name="T8">set</text:span><text:span text:style-name="T9"> echo </text:span><text:span text:style-name="T8">off</text:span><text:span text:style-name="T9">;</text:span></text:p>
      <text:p text:style-name="P18"><text:span text:style-name="T8">set</text:span><text:span text:style-name="T9"> serveroutput </text:span><text:span text:style-name="T8">off</text:span><text:span text:style-name="T9">;</text:span></text:p>
      <text:p text:style-name="P18"><text:span text:style-name="T8">set</text:span><text:span text:style-name="T9"> feedback </text:span><text:span text:style-name="T8">off</text:span><text:span text:style-name="T9">;</text:span></text:p>
      <text:p text:style-name="P20"/>
      <text:p text:style-name="P18"><text:span text:style-name="T9">@TABLE_CREATION.</text:span><text:span text:style-name="T8">sql</text:span></text:p>
      <text:p text:style-name="P18"><text:span text:style-name="T9">@SAILOR_VALUES.</text:span><text:span text:style-name="T8">sql</text:span></text:p>
      <text:p text:style-name="P20"/>
      <text:p text:style-name="P18"><text:span text:style-name="T8">set</text:span><text:span text:style-name="T9"> serveroutput </text:span><text:span text:style-name="T8">on</text:span><text:span text:style-name="T9">;</text:span></text:p>
      <text:p text:style-name="P18"><text:span text:style-name="T8">set</text:span><text:span text:style-name="T9"> feedback </text:span><text:span text:style-name="T8">on</text:span><text:span text:style-name="T9">;</text:span></text:p>
      <text:p text:style-name="P18"><text:span text:style-name="T8">set</text:span><text:span text:style-name="T9"> echo </text:span><text:span text:style-name="T8">on</text:span><text:span text:style-name="T9">;</text:span></text:p>
      <text:p text:style-name="P18"><text:span text:style-name="T8">set</text:span><text:span text:style-name="T9"> verify </text:span><text:span text:style-name="T8">off</text:span><text:span text:style-name="T9">;</text:span></text:p>
      <text:p text:style-name="P19">-- Done.</text:p>
      <text:p text:style-name="P20"/>
      <text:p text:style-name="P19">-- Q1</text:p>
      <text:p text:style-name="P21">declare<text:span text:style-name="T10"/></text:p>
      <text:p text:style-name="P18"><text:span text:style-name="T9"><text:s text:c="4"/>v_type boat.</text:span><text:span text:style-name="T8">type</text:span><text:span text:style-name="T9">%</text:span><text:span text:style-name="T8">type</text:span><text:span text:style-name="T9"> := </text:span><text:span text:style-name="T11">'&amp;type'</text:span><text:span text:style-name="T9">;</text:span></text:p>
      <text:p text:style-name="P18"><text:span text:style-name="T9"><text:s text:c="4"/>v_color boat.color%</text:span><text:span text:style-name="T8">type</text:span><text:span text:style-name="T9"> := </text:span><text:span text:style-name="T11">'&amp;color'</text:span><text:span text:style-name="T9">;</text:span></text:p>
      <text:p text:style-name="P18"><text:span text:style-name="T9"><text:s text:c="4"/>v_found boolean := </text:span><text:span text:style-name="T8">false</text:span><text:span text:style-name="T9">;</text:span></text:p>
      <text:p text:style-name="P20"><text:s text:c="4"/></text:p>
      <text:p text:style-name="P18"><text:span text:style-name="T9"><text:s text:c="4"/></text:span><text:span text:style-name="T8">cursor</text:span><text:span text:style-name="T9"> c_boats </text:span><text:span text:style-name="T8">is</text:span></text:p>
      <text:p text:style-name="P18"><text:span text:style-name="T9"><text:s text:c="8"/></text:span><text:span text:style-name="T8">select</text:span><text:span text:style-name="T9"> * </text:span><text:span text:style-name="T8">from</text:span><text:span text:style-name="T9"> boat </text:span></text:p>
      <text:p text:style-name="P18"><text:span text:style-name="T9"><text:s text:c="8"/></text:span><text:span text:style-name="T8">where</text:span><text:span text:style-name="T9"> </text:span><text:span text:style-name="T8">type</text:span><text:span text:style-name="T9"> = v_type </text:span><text:span text:style-name="T8">and</text:span><text:span text:style-name="T9"> color = v_color;</text:span></text:p>
      <text:p text:style-name="P20"><text:s text:c="4"/></text:p>
      <text:p text:style-name="P18"><text:soft-page-break/><text:span text:style-name="T9"><text:s text:c="4"/>r_boat c_boats%rowtype;</text:span><text:span text:style-name="T10"/></text:p>
      <text:p text:style-name="P21">begin<text:span text:style-name="T10"/></text:p>
      <text:p text:style-name="P18"><text:span text:style-name="T9"><text:s text:c="4"/>dbms_output.put_line(</text:span><text:span text:style-name="T11">'Checking availability for '</text:span><text:span text:style-name="T9"> || v_type || </text:span><text:span text:style-name="T11">' boats in '</text:span><text:span text:style-name="T9"> || v_color || </text:span><text:span text:style-name="T11">'...'</text:span><text:span text:style-name="T9">);</text:span></text:p>
      <text:p text:style-name="P20"><text:s text:c="4"/></text:p>
      <text:p text:style-name="P18"><text:span text:style-name="T9"><text:s text:c="4"/></text:span><text:span text:style-name="T8">open</text:span><text:span text:style-name="T9"> c_boats;</text:span></text:p>
      <text:p text:style-name="P18"><text:span text:style-name="T9"><text:s text:c="4"/>loop</text:span><text:span text:style-name="T10"/></text:p>
      <text:p text:style-name="P18"><text:span text:style-name="T9"><text:s text:c="8"/></text:span><text:span text:style-name="T8">fetch</text:span><text:span text:style-name="T9"> c_boats </text:span><text:span text:style-name="T8">into</text:span><text:span text:style-name="T9"> r_boat;</text:span></text:p>
      <text:p text:style-name="P18"><text:span text:style-name="T9"><text:s text:c="8"/>exit </text:span><text:span text:style-name="T8">when</text:span><text:span text:style-name="T9"> c_boats%notfound;</text:span></text:p>
      <text:p text:style-name="P18"><text:span text:style-name="T9"><text:s text:c="8"/>v_found := </text:span><text:span text:style-name="T8">true</text:span><text:span text:style-name="T9">;</text:span></text:p>
      <text:p text:style-name="P18"><text:span text:style-name="T9"><text:s text:c="8"/>dbms_output.put_line(</text:span><text:span text:style-name="T11">'id: '</text:span><text:span text:style-name="T9"> || r_boat.boat_id || </text:span><text:span text:style-name="T11">' | name: '</text:span><text:span text:style-name="T9"> || r_boat.boat_name || </text:span><text:span text:style-name="T11">' | capacity: '</text:span><text:span text:style-name="T9"> || r_boat.capacity || </text:span><text:span text:style-name="T11">' | price: $'</text:span><text:span text:style-name="T9"> || r_boat.price);</text:span></text:p>
      <text:p text:style-name="P18"><text:span text:style-name="T9"><text:s text:c="4"/></text:span><text:span text:style-name="T8">end</text:span><text:span text:style-name="T9"> loop;</text:span></text:p>
      <text:p text:style-name="P18"><text:span text:style-name="T9"><text:s text:c="4"/></text:span><text:span text:style-name="T8">close</text:span><text:span text:style-name="T9"> c_boats;</text:span></text:p>
      <text:p text:style-name="P20"/>
      <text:p text:style-name="P18"><text:span text:style-name="T9"><text:s text:c="4"/></text:span><text:span text:style-name="T8">if</text:span><text:span text:style-name="T9"> </text:span><text:span text:style-name="T8">not</text:span><text:span text:style-name="T9"> v_found </text:span><text:span text:style-name="T8">then</text:span></text:p>
      <text:p text:style-name="P18"><text:span text:style-name="T9"><text:s text:c="8"/>dbms_output.put_line(</text:span><text:span text:style-name="T11">'No '</text:span><text:span text:style-name="T9"> || v_type || </text:span><text:span text:style-name="T11">' boats found with color '</text:span><text:span text:style-name="T9"> || v_color || </text:span><text:span text:style-name="T11">'.'</text:span><text:span text:style-name="T9">);</text:span></text:p>
      <text:p text:style-name="P18"><text:span text:style-name="T9"><text:s text:c="4"/></text:span><text:span text:style-name="T8">end</text:span><text:span text:style-name="T9"> </text:span><text:span text:style-name="T8">if</text:span><text:span text:style-name="T9">;</text:span></text:p>
      <text:p text:style-name="P18"><text:span text:style-name="T8">end</text:span><text:span text:style-name="T9">;</text:span></text:p>
      <text:p text:style-name="P20">/<text:span text:style-name="T10"/></text:p>
      <text:p text:style-name="P20"/>
      <text:p text:style-name="P19">-- Q2</text:p>
      <text:p text:style-name="P21">declare<text:span text:style-name="T10"/></text:p>
      <text:p text:style-name="P18"><text:span text:style-name="T9"><text:s text:c="4"/></text:span><text:span text:style-name="T12">-- eg 31-03-05</text:span></text:p>
      <text:p text:style-name="P18"><text:span text:style-name="T9"><text:s text:c="4"/>v_input_date varchar2(20) := </text:span><text:span text:style-name="T11">'&amp;sail_date'</text:span><text:span text:style-name="T9">;</text:span></text:p>
      <text:p text:style-name="P18"><text:span text:style-name="T9"><text:s text:c="4"/>v_total_people number;</text:span><text:span text:style-name="T10"/></text:p>
      <text:p text:style-name="P20"><text:s text:c="4"/></text:p>
      <text:p text:style-name="P18"><text:span text:style-name="T9"><text:s text:c="4"/></text:span><text:span text:style-name="T8">cursor</text:span><text:span text:style-name="T9"> c_count </text:span><text:span text:style-name="T8">is</text:span></text:p>
      <text:p text:style-name="P18"><text:span text:style-name="T9"><text:s text:c="8"/></text:span><text:span text:style-name="T8">select</text:span><text:span text:style-name="T9"> </text:span><text:span text:style-name="T8">sum</text:span><text:span text:style-name="T9">(no_of_people + no_of_children)</text:span></text:p>
      <text:p text:style-name="P18"><text:span text:style-name="T9"><text:s text:c="8"/></text:span><text:span text:style-name="T8">from</text:span><text:span text:style-name="T9"> reservation</text:span></text:p>
      <text:p text:style-name="P18"><text:span text:style-name="T9"><text:s text:c="8"/></text:span><text:span text:style-name="T8">where</text:span><text:span text:style-name="T9"> sail_date = to_date(v_input_date, </text:span><text:span text:style-name="T11">'dd-mm-rr'</text:span><text:span text:style-name="T9">);</text:span></text:p>
      <text:p text:style-name="P21">begin<text:span text:style-name="T10"/></text:p>
      <text:p text:style-name="P18"><text:span text:style-name="T9"><text:s text:c="4"/></text:span><text:span text:style-name="T8">open</text:span><text:span text:style-name="T9"> c_count;</text:span></text:p>
      <text:p text:style-name="P18"><text:span text:style-name="T9"><text:s text:c="4"/></text:span><text:span text:style-name="T8">fetch</text:span><text:span text:style-name="T9"> c_count </text:span><text:span text:style-name="T8">into</text:span><text:span text:style-name="T9"> v_total_people;</text:span></text:p>
      <text:p text:style-name="P18"><text:span text:style-name="T9"><text:s text:c="4"/></text:span><text:span text:style-name="T8">close</text:span><text:span text:style-name="T9"> c_count;</text:span></text:p>
      <text:p text:style-name="P20"/>
      <text:p text:style-name="P18"><text:span text:style-name="T9"><text:s text:c="4"/></text:span><text:span text:style-name="T8">if</text:span><text:span text:style-name="T9"> v_total_people </text:span><text:span text:style-name="T8">is</text:span><text:span text:style-name="T9"> </text:span><text:span text:style-name="T8">null</text:span><text:span text:style-name="T9"> </text:span><text:span text:style-name="T8">or</text:span><text:span text:style-name="T9"> v_total_people = 0 </text:span><text:span text:style-name="T8">then</text:span></text:p>
      <text:p text:style-name="P18"><text:span text:style-name="T9"><text:s text:c="8"/>dbms_output.put_line(</text:span><text:span text:style-name="T11">'No passengers found for the date: '</text:span><text:span text:style-name="T9"> || v_input_date);</text:span></text:p>
      <text:p text:style-name="P18"><text:span text:style-name="T9"><text:s text:c="4"/></text:span><text:span text:style-name="T8">else</text:span></text:p>
      <text:p text:style-name="P18"><text:span text:style-name="T9"><text:s text:c="8"/>dbms_output.put_line(</text:span><text:span text:style-name="T11">'Total passengers sailed on '</text:span><text:span text:style-name="T9"> || v_input_date || </text:span><text:span text:style-name="T11">': '</text:span><text:span text:style-name="T9"> || v_total_people);</text:span></text:p>
      <text:p text:style-name="P18"><text:span text:style-name="T9"><text:s text:c="4"/></text:span><text:span text:style-name="T8">end</text:span><text:span text:style-name="T9"> </text:span><text:span text:style-name="T8">if</text:span><text:span text:style-name="T9">;</text:span></text:p>
      <text:p text:style-name="P18"><text:span text:style-name="T8">end</text:span><text:span text:style-name="T9">;</text:span></text:p>
      <text:p text:style-name="P20">/<text:span text:style-name="T10"/></text:p>
      <text:p text:style-name="P20"/>
      <text:p text:style-name="P19">-- Q3</text:p>
      <text:p text:style-name="P18"><text:span text:style-name="T8">create</text:span><text:span text:style-name="T9"> </text:span><text:span text:style-name="T8">or</text:span><text:span text:style-name="T9"> </text:span><text:span text:style-name="T8">replace</text:span><text:span text:style-name="T9"> </text:span><text:span text:style-name="T8">procedure</text:span><text:span text:style-name="T9"> get_reservation_details(p_resv_id </text:span><text:span text:style-name="T8">in</text:span><text:span text:style-name="T9"> reservation.resv_id%</text:span><text:span text:style-name="T8">type</text:span><text:span text:style-name="T9">) </text:span><text:span text:style-name="T8">is</text:span></text:p>
      <text:p text:style-name="P18"><text:span text:style-name="T9"><text:s text:c="4"/></text:span><text:span text:style-name="T8">cursor</text:span><text:span text:style-name="T9"> c_resv </text:span><text:span text:style-name="T8">is</text:span></text:p>
      <text:p text:style-name="P18"><text:span text:style-name="T9"><text:s text:c="8"/></text:span><text:span text:style-name="T8">select</text:span><text:span text:style-name="T9"> t.tourist_name, b.boat_name, b.</text:span><text:span text:style-name="T8">type</text:span><text:span text:style-name="T9">, s.sailor_name, r.no_of_people, r.no_of_children</text:span></text:p>
      <text:p text:style-name="P18"><text:span text:style-name="T9"><text:s text:c="8"/></text:span><text:span text:style-name="T8">from</text:span><text:span text:style-name="T9"> reservation r</text:span></text:p>
      <text:p text:style-name="P18"><text:span text:style-name="T9"><text:s text:c="8"/></text:span><text:span text:style-name="T8">join</text:span><text:span text:style-name="T9"> tourist t </text:span><text:span text:style-name="T8">on</text:span><text:span text:style-name="T9"> r.tourist_id = t.tourist_id</text:span></text:p>
      <text:p text:style-name="P18"><text:span text:style-name="T9"><text:s text:c="8"/></text:span><text:span text:style-name="T8">join</text:span><text:span text:style-name="T9"> boat b </text:span><text:span text:style-name="T8">on</text:span><text:span text:style-name="T9"> r.boat_id = b.boat_id</text:span></text:p>
      <text:p text:style-name="P18"><text:span text:style-name="T9"><text:s text:c="8"/></text:span><text:span text:style-name="T8">join</text:span><text:span text:style-name="T9"> sailor s </text:span><text:span text:style-name="T8">on</text:span><text:span text:style-name="T9"> r.sailor_id = s.sailor_id</text:span></text:p>
      <text:p text:style-name="P18"><text:soft-page-break/><text:span text:style-name="T9"><text:s text:c="8"/></text:span><text:span text:style-name="T8">where</text:span><text:span text:style-name="T9"> r.resv_id = p_resv_id;</text:span></text:p>
      <text:p text:style-name="P20"><text:s text:c="4"/></text:p>
      <text:p text:style-name="P18"><text:span text:style-name="T9"><text:s text:c="4"/>r_data c_resv%rowtype;</text:span><text:span text:style-name="T10"/></text:p>
      <text:p text:style-name="P21">begin<text:span text:style-name="T10"/></text:p>
      <text:p text:style-name="P18"><text:span text:style-name="T9"><text:s text:c="4"/></text:span><text:span text:style-name="T8">open</text:span><text:span text:style-name="T9"> c_resv;</text:span></text:p>
      <text:p text:style-name="P18"><text:span text:style-name="T9"><text:s text:c="4"/></text:span><text:span text:style-name="T8">fetch</text:span><text:span text:style-name="T9"> c_resv </text:span><text:span text:style-name="T8">into</text:span><text:span text:style-name="T9"> r_data;</text:span></text:p>
      <text:p text:style-name="P20"><text:s text:c="4"/></text:p>
      <text:p text:style-name="P18"><text:span text:style-name="T9"><text:s text:c="4"/></text:span><text:span text:style-name="T8">if</text:span><text:span text:style-name="T9"> c_resv%notfound </text:span><text:span text:style-name="T8">then</text:span></text:p>
      <text:p text:style-name="P18"><text:span text:style-name="T9"><text:s text:c="8"/>dbms_output.put_line(</text:span><text:span text:style-name="T11">'Error: reservation id '</text:span><text:span text:style-name="T9"> || p_resv_id || </text:span><text:span text:style-name="T11">' does not exist.'</text:span><text:span text:style-name="T9">);</text:span></text:p>
      <text:p text:style-name="P18"><text:span text:style-name="T9"><text:s text:c="4"/></text:span><text:span text:style-name="T8">else</text:span></text:p>
      <text:p text:style-name="P18"><text:span text:style-name="T9"><text:s text:c="8"/>dbms_output.put_line(</text:span><text:span text:style-name="T11">'Tourist name: '</text:span><text:span text:style-name="T9"> || r_data.tourist_name);</text:span></text:p>
      <text:p text:style-name="P18"><text:span text:style-name="T9"><text:s text:c="8"/>dbms_output.put_line(</text:span><text:span text:style-name="T11">'Boat name: '</text:span><text:span text:style-name="T9"> || r_data.boat_name || </text:span><text:span text:style-name="T11">' ('</text:span><text:span text:style-name="T9"> || r_data.</text:span><text:span text:style-name="T8">type</text:span><text:span text:style-name="T9"> || </text:span><text:span text:style-name="T11">')'</text:span><text:span text:style-name="T9">);</text:span></text:p>
      <text:p text:style-name="P18"><text:span text:style-name="T9"><text:s text:c="8"/>dbms_output.put_line(</text:span><text:span text:style-name="T11">'Sailor name: '</text:span><text:span text:style-name="T9"> || r_data.sailor_name);</text:span></text:p>
      <text:p text:style-name="P18"><text:span text:style-name="T9"><text:s text:c="8"/>dbms_output.put_line(</text:span><text:span text:style-name="T11">'Adults: '</text:span><text:span text:style-name="T9"> || r_data.no_of_people || </text:span><text:span text:style-name="T11">', children: '</text:span><text:span text:style-name="T9"> || r_data.no_of_children);</text:span></text:p>
      <text:p text:style-name="P18"><text:span text:style-name="T9"><text:s text:c="8"/>dbms_output.put_line(</text:span><text:span text:style-name="T11">'Total passengers: '</text:span><text:span text:style-name="T9"> || (r_data.no_of_people + r_data.no_of_children));</text:span></text:p>
      <text:p text:style-name="P18"><text:span text:style-name="T9"><text:s text:c="4"/></text:span><text:span text:style-name="T8">end</text:span><text:span text:style-name="T9"> </text:span><text:span text:style-name="T8">if</text:span><text:span text:style-name="T9">;</text:span></text:p>
      <text:p text:style-name="P18"><text:span text:style-name="T9"><text:s text:c="4"/></text:span><text:span text:style-name="T8">close</text:span><text:span text:style-name="T9"> c_resv;</text:span></text:p>
      <text:p text:style-name="P18"><text:span text:style-name="T8">end</text:span><text:span text:style-name="T9">;</text:span></text:p>
      <text:p text:style-name="P20">/<text:span text:style-name="T10"/></text:p>
      <text:p text:style-name="P20"/>
      <text:p text:style-name="P21">begin<text:span text:style-name="T10"/></text:p>
      <text:p text:style-name="P18"><text:span text:style-name="T9"><text:s text:c="4"/>get_reservation_details(</text:span><text:span text:style-name="T11">'R013'</text:span><text:span text:style-name="T9">);</text:span></text:p>
      <text:p text:style-name="P18"><text:span text:style-name="T8">end</text:span><text:span text:style-name="T9">;</text:span></text:p>
      <text:p text:style-name="P20">/<text:span text:style-name="T10"/></text:p>
      <text:p text:style-name="P20"/>
      <text:p text:style-name="P19">-- Q4</text:p>
      <text:p text:style-name="P18"><text:span text:style-name="T8">create</text:span><text:span text:style-name="T9"> </text:span><text:span text:style-name="T8">or</text:span><text:span text:style-name="T9"> </text:span><text:span text:style-name="T8">replace</text:span><text:span text:style-name="T9"> </text:span><text:span text:style-name="T8">procedure</text:span><text:span text:style-name="T9"> generate_trip_bill(p_resv_id </text:span><text:span text:style-name="T8">in</text:span><text:span text:style-name="T9"> reservation.resv_id%</text:span><text:span text:style-name="T8">type</text:span><text:span text:style-name="T9">) </text:span><text:span text:style-name="T8">is</text:span></text:p>
      <text:p text:style-name="P18"><text:span text:style-name="T9"><text:s text:c="4"/></text:span><text:span text:style-name="T8">cursor</text:span><text:span text:style-name="T9"> c_bill_data </text:span><text:span text:style-name="T8">is</text:span></text:p>
      <text:p text:style-name="P18"><text:span text:style-name="T9"><text:s text:c="8"/></text:span><text:span text:style-name="T8">select</text:span><text:span text:style-name="T9"> t.tourist_name, r.sail_date, b.boat_name, b.</text:span><text:span text:style-name="T8">type</text:span><text:span text:style-name="T9">, s.sailor_name, b.price</text:span></text:p>
      <text:p text:style-name="P18"><text:span text:style-name="T9"><text:s text:c="8"/></text:span><text:span text:style-name="T8">from</text:span><text:span text:style-name="T9"> reservation r</text:span></text:p>
      <text:p text:style-name="P18"><text:span text:style-name="T9"><text:s text:c="8"/></text:span><text:span text:style-name="T8">join</text:span><text:span text:style-name="T9"> tourist t </text:span><text:span text:style-name="T8">on</text:span><text:span text:style-name="T9"> r.tourist_id = t.tourist_id</text:span></text:p>
      <text:p text:style-name="P18"><text:span text:style-name="T9"><text:s text:c="8"/></text:span><text:span text:style-name="T8">join</text:span><text:span text:style-name="T9"> boat b </text:span><text:span text:style-name="T8">on</text:span><text:span text:style-name="T9"> r.boat_id = b.boat_id</text:span></text:p>
      <text:p text:style-name="P18"><text:span text:style-name="T9"><text:s text:c="8"/></text:span><text:span text:style-name="T8">join</text:span><text:span text:style-name="T9"> sailor s </text:span><text:span text:style-name="T8">on</text:span><text:span text:style-name="T9"> r.sailor_id = s.sailor_id</text:span></text:p>
      <text:p text:style-name="P18"><text:span text:style-name="T9"><text:s text:c="8"/></text:span><text:span text:style-name="T8">where</text:span><text:span text:style-name="T9"> r.resv_id = p_resv_id;</text:span></text:p>
      <text:p text:style-name="P20"/>
      <text:p text:style-name="P18"><text:span text:style-name="T9"><text:s text:c="4"/>r_bill c_bill_data%rowtype;</text:span><text:span text:style-name="T10"/></text:p>
      <text:p text:style-name="P18"><text:span text:style-name="T9"><text:s text:c="4"/>v_extra_charge number := 450.00;</text:span><text:span text:style-name="T10"/></text:p>
      <text:p text:style-name="P18"><text:span text:style-name="T9"><text:s text:c="4"/>v_safety_fee number := 150.00;</text:span><text:span text:style-name="T10"/></text:p>
      <text:p text:style-name="P18"><text:span text:style-name="T9"><text:s text:c="4"/>v_total_amount number;</text:span><text:span text:style-name="T10"/></text:p>
      <text:p text:style-name="P18"><text:span text:style-name="T9"><text:s text:c="4"/>v_discount_pct number := 0;</text:span><text:span text:style-name="T10"/></text:p>
      <text:p text:style-name="P18"><text:span text:style-name="T9"><text:s text:c="4"/>v_discount_amt number;</text:span><text:span text:style-name="T10"/></text:p>
      <text:p text:style-name="P18"><text:span text:style-name="T9"><text:s text:c="4"/>v_final_payable number;</text:span><text:span text:style-name="T10"/></text:p>
      <text:p text:style-name="P21">begin<text:span text:style-name="T10"/></text:p>
      <text:p text:style-name="P18"><text:span text:style-name="T9"><text:s text:c="4"/></text:span><text:span text:style-name="T8">open</text:span><text:span text:style-name="T9"> c_bill_data;</text:span></text:p>
      <text:p text:style-name="P18"><text:span text:style-name="T9"><text:s text:c="4"/></text:span><text:span text:style-name="T8">fetch</text:span><text:span text:style-name="T9"> c_bill_data </text:span><text:span text:style-name="T8">into</text:span><text:span text:style-name="T9"> r_bill;</text:span></text:p>
      <text:p text:style-name="P20"><text:s text:c="4"/></text:p>
      <text:p text:style-name="P18"><text:span text:style-name="T9"><text:s text:c="4"/></text:span><text:span text:style-name="T8">if</text:span><text:span text:style-name="T9"> c_bill_data%notfound </text:span><text:span text:style-name="T8">then</text:span></text:p>
      <text:p text:style-name="P18"><text:span text:style-name="T9"><text:s text:c="8"/>dbms_output.put_line(</text:span><text:span text:style-name="T11">'error: reservation details not found for id '</text:span><text:span text:style-name="T9"> || p_resv_id);</text:span></text:p>
      <text:p text:style-name="P18"><text:span text:style-name="T9"><text:s text:c="4"/></text:span><text:span text:style-name="T8">else</text:span></text:p>
      <text:p text:style-name="P18"><text:span text:style-name="T9"><text:s text:c="8"/>v_total_amount := r_bill.price + v_extra_charge + v_safety_fee;</text:span><text:span text:style-name="T10"/></text:p>
      <text:p text:style-name="P20"/>
      <text:p text:style-name="P18"><text:soft-page-break/><text:span text:style-name="T9"><text:s text:c="8"/></text:span><text:span text:style-name="T8">if</text:span><text:span text:style-name="T9"> v_total_amount &gt; 500 </text:span><text:span text:style-name="T8">and</text:span><text:span text:style-name="T9"> v_total_amount &lt; 2000 </text:span><text:span text:style-name="T8">then</text:span></text:p>
      <text:p text:style-name="P18"><text:span text:style-name="T9"><text:s text:c="12"/>v_discount_pct := 5;</text:span><text:span text:style-name="T10"/></text:p>
      <text:p text:style-name="P18"><text:span text:style-name="T9"><text:s text:c="8"/></text:span><text:span text:style-name="T8">elsif</text:span><text:span text:style-name="T9"> v_total_amount &gt;= 2000 </text:span><text:span text:style-name="T8">and</text:span><text:span text:style-name="T9"> v_total_amount &lt; 5000 </text:span><text:span text:style-name="T8">then</text:span></text:p>
      <text:p text:style-name="P18"><text:span text:style-name="T9"><text:s text:c="12"/>v_discount_pct := 10;</text:span><text:span text:style-name="T10"/></text:p>
      <text:p text:style-name="P18"><text:span text:style-name="T9"><text:s text:c="8"/></text:span><text:span text:style-name="T8">elsif</text:span><text:span text:style-name="T9"> v_total_amount &gt;= 5000 </text:span><text:span text:style-name="T8">then</text:span></text:p>
      <text:p text:style-name="P18"><text:span text:style-name="T9"><text:s text:c="12"/>v_discount_pct := 20;</text:span><text:span text:style-name="T10"/></text:p>
      <text:p text:style-name="P18"><text:span text:style-name="T9"><text:s text:c="8"/></text:span><text:span text:style-name="T8">end</text:span><text:span text:style-name="T9"> </text:span><text:span text:style-name="T8">if</text:span><text:span text:style-name="T9">;</text:span></text:p>
      <text:p text:style-name="P20"/>
      <text:p text:style-name="P18"><text:span text:style-name="T9"><text:s text:c="8"/>v_discount_amt := v_total_amount * (v_discount_pct / 100);</text:span><text:span text:style-name="T10"/></text:p>
      <text:p text:style-name="P18"><text:span text:style-name="T9"><text:s text:c="8"/>v_final_payable := v_total_amount - v_discount_amt;</text:span><text:span text:style-name="T10"/></text:p>
      <text:p text:style-name="P20"/>
      <text:p text:style-name="P18"><text:span text:style-name="T9"><text:s text:c="8"/></text:span><text:span text:style-name="T8">update</text:span><text:span text:style-name="T9"> payment </text:span></text:p>
      <text:p text:style-name="P18"><text:span text:style-name="T9"><text:s text:c="8"/></text:span><text:span text:style-name="T8">set</text:span><text:span text:style-name="T9"> amount = v_final_payable, p_status = </text:span><text:span text:style-name="T11">'completed'</text:span></text:p>
      <text:p text:style-name="P18"><text:span text:style-name="T9"><text:s text:c="8"/></text:span><text:span text:style-name="T8">where</text:span><text:span text:style-name="T9"> resv_id = p_resv_id;</text:span></text:p>
      <text:p text:style-name="P20"/>
      <text:p text:style-name="P18"><text:span text:style-name="T9"><text:s text:c="8"/></text:span><text:span text:style-name="T8">if</text:span><text:span text:style-name="T9"> </text:span><text:span text:style-name="T8">sql</text:span><text:span text:style-name="T9">%notfound </text:span><text:span text:style-name="T8">then</text:span></text:p>
      <text:p text:style-name="P18"><text:span text:style-name="T9"><text:s text:c="12"/>dbms_output.put_line(</text:span><text:span text:style-name="T11">'warning: payment record not found for update.'</text:span><text:span text:style-name="T9">);</text:span></text:p>
      <text:p text:style-name="P18"><text:span text:style-name="T9"><text:s text:c="8"/></text:span><text:span text:style-name="T8">end</text:span><text:span text:style-name="T9"> </text:span><text:span text:style-name="T8">if</text:span><text:span text:style-name="T9">;</text:span></text:p>
      <text:p text:style-name="P20"/>
      <text:p text:style-name="P18"><text:span text:style-name="T9"><text:s text:c="8"/>dbms_output.put_line(</text:span><text:span text:style-name="T11">'************************************************************'</text:span><text:span text:style-name="T9">);</text:span></text:p>
      <text:p text:style-name="P18"><text:span text:style-name="T9"><text:s text:c="8"/>dbms_output.put_line(</text:span><text:span text:style-name="T11">'Reservation Number: '</text:span><text:span text:style-name="T9"> || p_resv_id || </text:span><text:span text:style-name="T11">' Tourist Name: '</text:span><text:span text:style-name="T9"> || r_bill.tourist_name);</text:span></text:p>
      <text:p text:style-name="P18"><text:span text:style-name="T9"><text:s text:c="8"/>dbms_output.put_line(</text:span><text:span text:style-name="T11">'Sail Date : '</text:span><text:span text:style-name="T9"> || TO_CHAR(r_bill.sail_date, </text:span><text:span text:style-name="T11">'DD-Mon-YYYY'</text:span><text:span text:style-name="T9">));</text:span></text:p>
      <text:p text:style-name="P18"><text:span text:style-name="T9"><text:s text:c="8"/>dbms_output.put_line(</text:span><text:span text:style-name="T11">'Boat Name : '</text:span><text:span text:style-name="T9"> || </text:span><text:span text:style-name="T8">UPPER</text:span><text:span text:style-name="T9">(r_bill.boat_name) || </text:span><text:span text:style-name="T11">' Boat Type: '</text:span><text:span text:style-name="T9"> || </text:span><text:span text:style-name="T8">UPPER</text:span><text:span text:style-name="T9">(r_bill.</text:span><text:span text:style-name="T8">type</text:span><text:span text:style-name="T9">));</text:span></text:p>
      <text:p text:style-name="P18"><text:span text:style-name="T9"><text:s text:c="8"/>dbms_output.put_line(</text:span><text:span text:style-name="T11">'Sailor Name : '</text:span><text:span text:style-name="T9"> || </text:span><text:span text:style-name="T8">UPPER</text:span><text:span text:style-name="T9">(r_bill.sailor_name));</text:span></text:p>
      <text:p text:style-name="P18"><text:span text:style-name="T9"><text:s text:c="8"/>dbms_output.put_line(</text:span><text:span text:style-name="T11">'************************************************************'</text:span><text:span text:style-name="T9">);</text:span></text:p>
      <text:p text:style-name="P18"><text:span text:style-name="T9"><text:s text:c="8"/>dbms_output.put_line(</text:span><text:span text:style-name="T11">'Sno <text:s/>Description <text:s text:c="15"/>Amount'</text:span><text:span text:style-name="T9">);</text:span></text:p>
      <text:p text:style-name="P18"><text:span text:style-name="T9"><text:s text:c="8"/>dbms_output.put_line(</text:span><text:span text:style-name="T11">'1. <text:s text:c="2"/>Boat Trip Charge <text:s text:c="10"/>'</text:span><text:span text:style-name="T9"> || TO_CHAR(r_bill.price, </text:span><text:span text:style-name="T11">'9990.00'</text:span><text:span text:style-name="T9">));</text:span></text:p>
      <text:p text:style-name="P18"><text:span text:style-name="T9"><text:s text:c="8"/>dbms_output.put_line(</text:span><text:span text:style-name="T11">'2. <text:s text:c="2"/>Extra Passenger Charges <text:s text:c="3"/>'</text:span><text:span text:style-name="T9"> || TO_CHAR(v_extra_charge, </text:span><text:span text:style-name="T11">'9990.00'</text:span><text:span text:style-name="T9">));</text:span></text:p>
      <text:p text:style-name="P18"><text:span text:style-name="T9"><text:s text:c="8"/>dbms_output.put_line(</text:span><text:span text:style-name="T11">'3. <text:s text:c="2"/>Safety Equipment Fee <text:s text:c="6"/>'</text:span><text:span text:style-name="T9"> || TO_CHAR(v_safety_fee, </text:span><text:span text:style-name="T11">'9990.00'</text:span><text:span text:style-name="T9">));</text:span></text:p>
      <text:p text:style-name="P18"><text:span text:style-name="T9"><text:s text:c="8"/>dbms_output.put_line(</text:span><text:span text:style-name="T11">'------------------------------------------------------------'</text:span><text:span text:style-name="T9">);</text:span></text:p>
      <text:p text:style-name="P18"><text:span text:style-name="T9"><text:s text:c="8"/>dbms_output.put_line(</text:span><text:span text:style-name="T11">'Total Amount = $ '</text:span><text:span text:style-name="T9"> || TO_CHAR(v_total_amount, </text:span><text:span text:style-name="T11">'9990.00'</text:span><text:span text:style-name="T9">));</text:span></text:p>
      <text:p text:style-name="P18"><text:span text:style-name="T9"><text:s text:c="8"/>dbms_output.put_line(</text:span><text:span text:style-name="T11">'------------------------------------------------------------'</text:span><text:span text:style-name="T9">);</text:span></text:p>
      <text:p text:style-name="P18"><text:span text:style-name="T9"><text:s text:c="8"/>dbms_output.put_line(</text:span><text:span text:style-name="T11">'Discount ('</text:span><text:span text:style-name="T9"> || v_discount_pct || </text:span><text:span text:style-name="T11">'%) = $ '</text:span><text:span text:style-name="T9"> || TO_CHAR(v_discount_amt, </text:span><text:span text:style-name="T11">'9990.00'</text:span><text:span text:style-name="T9">));</text:span></text:p>
      <text:p text:style-name="P18"><text:span text:style-name="T9"><text:s text:c="8"/>dbms_output.put_line(</text:span><text:span text:style-name="T11">'------------------------------------------------------------'</text:span><text:span text:style-name="T9">);</text:span></text:p>
      <text:p text:style-name="P18"><text:span text:style-name="T9"><text:s text:c="8"/>dbms_output.put_line(</text:span><text:span text:style-name="T11">'Amount to be Paid = $ '</text:span><text:span text:style-name="T9"> || TO_CHAR(v_final_payable, </text:span><text:span text:style-name="T11">'9990.00'</text:span><text:span text:style-name="T9">));</text:span></text:p>
      <text:p text:style-name="P18"><text:span text:style-name="T9"><text:s text:c="8"/>dbms_output.put_line(</text:span><text:span text:style-name="T11">'************************************************************'</text:span><text:span text:style-name="T9">);</text:span></text:p>
      <text:p text:style-name="P18"><text:span text:style-name="T9"><text:s text:c="8"/>dbms_output.put_line(</text:span><text:span text:style-name="T11">'🎉 Special Offer! Get 15% off on your next Island Cruise!'</text:span><text:span text:style-name="T9">);</text:span></text:p>
      <text:p text:style-name="P18"><text:span text:style-name="T9"><text:s text:c="8"/>dbms_output.put_line(</text:span><text:span text:style-name="T11">'************************************************************'</text:span><text:span text:style-name="T9">);</text:span></text:p>
      <text:p text:style-name="P18"><text:span text:style-name="T9"><text:s text:c="4"/></text:span><text:span text:style-name="T8">end</text:span><text:span text:style-name="T9"> </text:span><text:span text:style-name="T8">if</text:span><text:span text:style-name="T9">;</text:span></text:p>
      <text:p text:style-name="P18"><text:span text:style-name="T9"><text:s text:c="4"/></text:span><text:span text:style-name="T8">close</text:span><text:span text:style-name="T9"> c_bill_data;</text:span></text:p>
      <text:p text:style-name="P18"><text:span text:style-name="T8">end</text:span><text:span text:style-name="T9">;</text:span></text:p>
      <text:p text:style-name="P20"><text:soft-page-break/>/<text:span text:style-name="T10"/></text:p>
      <text:p text:style-name="P20"/>
      <text:p text:style-name="P21">begin<text:span text:style-name="T10"/></text:p>
      <text:p text:style-name="P18"><text:span text:style-name="T9"><text:s text:c="4"/>generate_trip_bill(</text:span><text:span text:style-name="T11">'R013'</text:span><text:span text:style-name="T9">);</text:span></text:p>
      <text:p text:style-name="P18"><text:span text:style-name="T8">end</text:span><text:span text:style-name="T9">;</text:span></text:p>
      <text:p text:style-name="P20">/<text:span text:style-name="T10"/></text:p>
      <text:p text:style-name="P20"/>
      <text:p text:style-name="P19">-- Q5: Recommend Boat Procedure</text:p>
      <text:p text:style-name="P18"><text:span text:style-name="T8">create</text:span><text:span text:style-name="T9"> </text:span><text:span text:style-name="T8">or</text:span><text:span text:style-name="T9"> </text:span><text:span text:style-name="T8">replace</text:span><text:span text:style-name="T9"> </text:span><text:span text:style-name="T8">procedure</text:span><text:span text:style-name="T9"> recommend_boat(p_budget </text:span><text:span text:style-name="T8">in</text:span><text:span text:style-name="T9"> number, p_type </text:span><text:span text:style-name="T8">in</text:span><text:span text:style-name="T9"> boat.</text:span><text:span text:style-name="T8">type</text:span><text:span text:style-name="T9">%</text:span><text:span text:style-name="T8">type</text:span><text:span text:style-name="T9">) </text:span><text:span text:style-name="T8">is</text:span></text:p>
      <text:p text:style-name="P18"><text:span text:style-name="T9"><text:s text:c="4"/></text:span><text:span text:style-name="T8">cursor</text:span><text:span text:style-name="T9"> c_rec </text:span><text:span text:style-name="T8">is</text:span></text:p>
      <text:p text:style-name="P18"><text:span text:style-name="T9"><text:s text:c="8"/></text:span><text:span text:style-name="T8">select</text:span><text:span text:style-name="T9"> b.boat_id, b.boat_name, b.price</text:span></text:p>
      <text:p text:style-name="P18"><text:span text:style-name="T9"><text:s text:c="8"/></text:span><text:span text:style-name="T8">from</text:span><text:span text:style-name="T9"> boat b</text:span></text:p>
      <text:p text:style-name="P18"><text:span text:style-name="T9"><text:s text:c="8"/></text:span><text:span text:style-name="T8">join</text:span><text:span text:style-name="T9"> (</text:span></text:p>
      <text:p text:style-name="P18"><text:span text:style-name="T9"><text:s text:c="12"/></text:span><text:span text:style-name="T8">select</text:span><text:span text:style-name="T9"> boat_id, </text:span><text:span text:style-name="T8">count</text:span><text:span text:style-name="T9">(*) </text:span><text:span text:style-name="T8">as</text:span><text:span text:style-name="T9"> resv_count</text:span></text:p>
      <text:p text:style-name="P18"><text:span text:style-name="T9"><text:s text:c="12"/></text:span><text:span text:style-name="T8">from</text:span><text:span text:style-name="T9"> reservation</text:span></text:p>
      <text:p text:style-name="P18"><text:span text:style-name="T9"><text:s text:c="12"/></text:span><text:span text:style-name="T8">group</text:span><text:span text:style-name="T9"> </text:span><text:span text:style-name="T8">by</text:span><text:span text:style-name="T9"> boat_id</text:span></text:p>
      <text:p text:style-name="P18"><text:span text:style-name="T9"><text:s text:c="8"/>) r_count </text:span><text:span text:style-name="T8">on</text:span><text:span text:style-name="T9"> b.boat_id = r_count.boat_id</text:span></text:p>
      <text:p text:style-name="P18"><text:span text:style-name="T9"><text:s text:c="8"/></text:span><text:span text:style-name="T8">where</text:span><text:span text:style-name="T9"> b.</text:span><text:span text:style-name="T8">type</text:span><text:span text:style-name="T9"> = p_type</text:span></text:p>
      <text:p text:style-name="P18"><text:span text:style-name="T9"><text:s text:c="8"/></text:span><text:span text:style-name="T8">and</text:span><text:span text:style-name="T9"> b.price &lt;= p_budget</text:span></text:p>
      <text:p text:style-name="P18"><text:span text:style-name="T9"><text:s text:c="8"/></text:span><text:span text:style-name="T8">order</text:span><text:span text:style-name="T9"> </text:span><text:span text:style-name="T8">by</text:span><text:span text:style-name="T9"> r_count.resv_count </text:span><text:span text:style-name="T8">desc</text:span></text:p>
      <text:p text:style-name="P18"><text:span text:style-name="T9"><text:s text:c="8"/></text:span><text:span text:style-name="T8">fetch</text:span><text:span text:style-name="T9"> </text:span><text:span text:style-name="T8">first</text:span><text:span text:style-name="T9"> 1 </text:span><text:span text:style-name="T8">row</text:span><text:span text:style-name="T9"> </text:span><text:span text:style-name="T8">only</text:span><text:span text:style-name="T9">;</text:span></text:p>
      <text:p text:style-name="P20"><text:s text:c="4"/></text:p>
      <text:p text:style-name="P18"><text:span text:style-name="T9"><text:s text:c="4"/>r_boat c_rec%rowtype;</text:span><text:span text:style-name="T10"/></text:p>
      <text:p text:style-name="P18"><text:span text:style-name="T9"><text:s text:c="4"/>v_trips number;</text:span><text:span text:style-name="T10"/></text:p>
      <text:p text:style-name="P21">begin<text:span text:style-name="T10"/></text:p>
      <text:p text:style-name="P18"><text:span text:style-name="T9"><text:s text:c="4"/></text:span><text:span text:style-name="T8">open</text:span><text:span text:style-name="T9"> c_rec;</text:span></text:p>
      <text:p text:style-name="P18"><text:span text:style-name="T9"><text:s text:c="4"/></text:span><text:span text:style-name="T8">fetch</text:span><text:span text:style-name="T9"> c_rec </text:span><text:span text:style-name="T8">into</text:span><text:span text:style-name="T9"> r_boat;</text:span></text:p>
      <text:p text:style-name="P20"><text:s text:c="4"/></text:p>
      <text:p text:style-name="P18"><text:span text:style-name="T9"><text:s text:c="4"/></text:span><text:span text:style-name="T8">if</text:span><text:span text:style-name="T9"> c_rec%notfound </text:span><text:span text:style-name="T8">then</text:span></text:p>
      <text:p text:style-name="P18"><text:span text:style-name="T9"><text:s text:c="8"/>dbms_output.put_line(</text:span><text:span text:style-name="T11">'no suitable '</text:span><text:span text:style-name="T9"> || p_type || </text:span><text:span text:style-name="T11">' boat found within your budget of $'</text:span><text:span text:style-name="T9"> || p_budget);</text:span></text:p>
      <text:p text:style-name="P18"><text:span text:style-name="T9"><text:s text:c="4"/></text:span><text:span text:style-name="T8">else</text:span></text:p>
      <text:p text:style-name="P18"><text:span text:style-name="T9"><text:s text:c="8"/>v_trips := floor(p_budget / r_boat.price);</text:span><text:span text:style-name="T10"/></text:p>
      <text:p text:style-name="P18"><text:span text:style-name="T9"><text:s text:c="8"/>dbms_output.put_line(</text:span><text:span text:style-name="T11">'Recommended boat: '</text:span><text:span text:style-name="T9"> || r_boat.boat_name || </text:span><text:span text:style-name="T11">' (id: '</text:span><text:span text:style-name="T9"> || r_boat.boat_id || </text:span><text:span text:style-name="T11">')'</text:span><text:span text:style-name="T9">);</text:span></text:p>
      <text:p text:style-name="P18"><text:span text:style-name="T9"><text:s text:c="8"/>dbms_output.put_line(</text:span><text:span text:style-name="T11">'Price per trip: $'</text:span><text:span text:style-name="T9"> || r_boat.price);</text:span></text:p>
      <text:p text:style-name="P18"><text:span text:style-name="T9"><text:s text:c="8"/>dbms_output.put_line(</text:span><text:span text:style-name="T11">'With your budget of $'</text:span><text:span text:style-name="T9"> || p_budget || </text:span><text:span text:style-name="T11">', you can afford '</text:span><text:span text:style-name="T9"> || v_trips || </text:span><text:span text:style-name="T11">' trip(s).'</text:span><text:span text:style-name="T9">);</text:span></text:p>
      <text:p text:style-name="P18"><text:span text:style-name="T9"><text:s text:c="4"/></text:span><text:span text:style-name="T8">end</text:span><text:span text:style-name="T9"> </text:span><text:span text:style-name="T8">if</text:span><text:span text:style-name="T9">;</text:span></text:p>
      <text:p text:style-name="P18"><text:span text:style-name="T9"><text:s text:c="4"/></text:span><text:span text:style-name="T8">close</text:span><text:span text:style-name="T9"> c_rec;</text:span></text:p>
      <text:p text:style-name="P18"><text:span text:style-name="T8">end</text:span><text:span text:style-name="T9">;</text:span></text:p>
      <text:p text:style-name="P20">/<text:span text:style-name="T10"/></text:p>
      <text:p text:style-name="P20"/>
      <text:p text:style-name="P21">begin<text:span text:style-name="T10"/></text:p>
      <text:p text:style-name="P18"><text:span text:style-name="T9"><text:s text:c="4"/>recommend_boat(320, </text:span><text:span text:style-name="T11">'CAR'</text:span><text:span text:style-name="T9">);</text:span></text:p>
      <text:p text:style-name="P18"><text:span text:style-name="T8">end</text:span><text:span text:style-name="T9">;</text:span></text:p>
      <text:p text:style-name="P20">/<text:span text:style-name="T10"/></text:p>
      <text:p text:style-name="P20"/>
      <text:p text:style-name="P19">-- Q6</text:p>
      <text:p text:style-name="P18"><text:span text:style-name="T8">create</text:span><text:span text:style-name="T9"> </text:span><text:span text:style-name="T8">or</text:span><text:span text:style-name="T9"> </text:span><text:span text:style-name="T8">replace</text:span><text:span text:style-name="T9"> </text:span><text:span text:style-name="T8">function</text:span><text:span text:style-name="T9"> get_top_tourist(p_boat_id </text:span><text:span text:style-name="T8">in</text:span><text:span text:style-name="T9"> boat.boat_id%</text:span><text:span text:style-name="T8">type</text:span><text:span text:style-name="T9">)</text:span></text:p>
      <text:p text:style-name="P18"><text:span text:style-name="T8">return</text:span><text:span text:style-name="T9"> varchar2 </text:span><text:span text:style-name="T8">is</text:span></text:p>
      <text:p text:style-name="P18"><text:span text:style-name="T9"><text:s text:c="4"/></text:span><text:span text:style-name="T8">cursor</text:span><text:span text:style-name="T9"> c_top </text:span><text:span text:style-name="T8">is</text:span></text:p>
      <text:p text:style-name="P18"><text:span text:style-name="T9"><text:s text:c="8"/></text:span><text:span text:style-name="T8">select</text:span><text:span text:style-name="T9"> t.tourist_name, </text:span><text:span text:style-name="T8">count</text:span><text:span text:style-name="T9">(*) </text:span><text:span text:style-name="T8">as</text:span><text:span text:style-name="T9"> cnt</text:span></text:p>
      <text:p text:style-name="P18"><text:span text:style-name="T9"><text:s text:c="8"/></text:span><text:span text:style-name="T8">from</text:span><text:span text:style-name="T9"> reservation r</text:span></text:p>
      <text:p text:style-name="P18"><text:span text:style-name="T9"><text:s text:c="8"/></text:span><text:span text:style-name="T8">join</text:span><text:span text:style-name="T9"> tourist t </text:span><text:span text:style-name="T8">on</text:span><text:span text:style-name="T9"> r.tourist_id = t.tourist_id</text:span></text:p>
      <text:p text:style-name="P18"><text:soft-page-break/><text:span text:style-name="T9"><text:s text:c="8"/></text:span><text:span text:style-name="T8">where</text:span><text:span text:style-name="T9"> r.boat_id = p_boat_id</text:span></text:p>
      <text:p text:style-name="P18"><text:span text:style-name="T9"><text:s text:c="8"/></text:span><text:span text:style-name="T8">group</text:span><text:span text:style-name="T9"> </text:span><text:span text:style-name="T8">by</text:span><text:span text:style-name="T9"> t.tourist_name</text:span></text:p>
      <text:p text:style-name="P18"><text:span text:style-name="T9"><text:s text:c="8"/></text:span><text:span text:style-name="T8">order</text:span><text:span text:style-name="T9"> </text:span><text:span text:style-name="T8">by</text:span><text:span text:style-name="T9"> cnt </text:span><text:span text:style-name="T8">desc</text:span></text:p>
      <text:p text:style-name="P18"><text:span text:style-name="T9"><text:s text:c="8"/></text:span><text:span text:style-name="T8">fetch</text:span><text:span text:style-name="T9"> </text:span><text:span text:style-name="T8">first</text:span><text:span text:style-name="T9"> 1 </text:span><text:span text:style-name="T8">row</text:span><text:span text:style-name="T9"> </text:span><text:span text:style-name="T8">only</text:span><text:span text:style-name="T9">;</text:span></text:p>
      <text:p text:style-name="P20"><text:s text:c="4"/></text:p>
      <text:p text:style-name="P18"><text:span text:style-name="T9"><text:s text:c="4"/>v_name tourist.tourist_name%</text:span><text:span text:style-name="T8">type</text:span><text:span text:style-name="T9">;</text:span></text:p>
      <text:p text:style-name="P18"><text:span text:style-name="T9"><text:s text:c="4"/>v_count number;</text:span><text:span text:style-name="T10"/></text:p>
      <text:p text:style-name="P21">begin<text:span text:style-name="T10"/></text:p>
      <text:p text:style-name="P18"><text:span text:style-name="T9"><text:s text:c="4"/></text:span><text:span text:style-name="T8">open</text:span><text:span text:style-name="T9"> c_top;</text:span></text:p>
      <text:p text:style-name="P18"><text:span text:style-name="T9"><text:s text:c="4"/></text:span><text:span text:style-name="T8">fetch</text:span><text:span text:style-name="T9"> c_top </text:span><text:span text:style-name="T8">into</text:span><text:span text:style-name="T9"> v_name, v_count;</text:span></text:p>
      <text:p text:style-name="P20"><text:s text:c="4"/></text:p>
      <text:p text:style-name="P18"><text:span text:style-name="T9"><text:s text:c="4"/></text:span><text:span text:style-name="T8">if</text:span><text:span text:style-name="T9"> c_top%notfound </text:span><text:span text:style-name="T8">then</text:span></text:p>
      <text:p text:style-name="P18"><text:span text:style-name="T9"><text:s text:c="8"/></text:span><text:span text:style-name="T8">close</text:span><text:span text:style-name="T9"> c_top;</text:span></text:p>
      <text:p text:style-name="P18"><text:span text:style-name="T9"><text:s text:c="8"/></text:span><text:span text:style-name="T8">return</text:span><text:span text:style-name="T9"> </text:span><text:span text:style-name="T11">'No bookings exist for this boat.'</text:span><text:span text:style-name="T9">;</text:span></text:p>
      <text:p text:style-name="P18"><text:span text:style-name="T9"><text:s text:c="4"/></text:span><text:span text:style-name="T8">else</text:span></text:p>
      <text:p text:style-name="P18"><text:span text:style-name="T9"><text:s text:c="8"/></text:span><text:span text:style-name="T8">close</text:span><text:span text:style-name="T9"> c_top;</text:span></text:p>
      <text:p text:style-name="P18"><text:span text:style-name="T9"><text:s text:c="8"/></text:span><text:span text:style-name="T8">return</text:span><text:span text:style-name="T9"> v_name || </text:span><text:span text:style-name="T11">' (reservations: '</text:span><text:span text:style-name="T9"> || v_count || </text:span><text:span text:style-name="T11">')'</text:span><text:span text:style-name="T9">;</text:span></text:p>
      <text:p text:style-name="P18"><text:span text:style-name="T9"><text:s text:c="4"/></text:span><text:span text:style-name="T8">end</text:span><text:span text:style-name="T9"> </text:span><text:span text:style-name="T8">if</text:span><text:span text:style-name="T9">;</text:span></text:p>
      <text:p text:style-name="P18"><text:span text:style-name="T8">end</text:span><text:span text:style-name="T9">;</text:span></text:p>
      <text:p text:style-name="P20">/<text:span text:style-name="T10"/></text:p>
      <text:p text:style-name="P20"/>
      <text:p text:style-name="P21">begin<text:span text:style-name="T10"/></text:p>
      <text:p text:style-name="P18"><text:span text:style-name="T9"><text:s text:c="4"/>dbms_output.put_line(</text:span><text:span text:style-name="T11">'Top Tourist for B001: '</text:span><text:span text:style-name="T9"> || get_top_tourist(</text:span><text:span text:style-name="T11">'B001'</text:span><text:span text:style-name="T9">));</text:span></text:p>
      <text:p text:style-name="P18"><text:span text:style-name="T8">end</text:span><text:span text:style-name="T9">;</text:span></text:p>
      <text:p text:style-name="P20">/</text:p>
      <text:h text:style-name="P22" text:outline-level="2"/>
      <text:h text:style-name="P23" text:outline-level="2"><text:span text:style-name="T13">Output Spool File</text:span></text:h>
      <text:p text:style-name="P24"/>
      <text:p text:style-name="P25"><text:span text:style-name="T8">SQL</text:span><text:span text:style-name="T9">&gt; </text:span></text:p>
      <text:p text:style-name="P25"><text:span text:style-name="T8">SQL</text:span><text:span text:style-name="T9">&gt; </text:span><text:span text:style-name="T12">-- Q1</text:span></text:p>
      <text:p text:style-name="P25"><text:span text:style-name="T8">SQL</text:span><text:span text:style-name="T9">&gt; </text:span><text:span text:style-name="T8">declare</text:span></text:p>
      <text:p text:style-name="P25"><text:span text:style-name="T9"><text:s text:c="2"/>2 <text:s text:c="5"/>v_type boat.</text:span><text:span text:style-name="T8">type</text:span><text:span text:style-name="T9">%</text:span><text:span text:style-name="T8">type</text:span><text:span text:style-name="T9"> := </text:span><text:span text:style-name="T11">'&amp;type'</text:span><text:span text:style-name="T9">;</text:span></text:p>
      <text:p text:style-name="P25"><text:span text:style-name="T9"><text:s text:c="2"/>3 <text:s text:c="5"/>v_color boat.color%</text:span><text:span text:style-name="T8">type</text:span><text:span text:style-name="T9"> := </text:span><text:span text:style-name="T11">'&amp;color'</text:span><text:span text:style-name="T9">;</text:span></text:p>
      <text:p text:style-name="P25"><text:span text:style-name="T9"><text:s text:c="2"/>4 <text:s text:c="5"/>v_found boolean := </text:span><text:span text:style-name="T8">false</text:span><text:span text:style-name="T9">;</text:span></text:p>
      <text:p text:style-name="P25"><text:span text:style-name="T9"><text:s text:c="2"/>5 <text:s/></text:span></text:p>
      <text:p text:style-name="P25"><text:span text:style-name="T9"><text:s text:c="2"/>6 <text:s text:c="5"/></text:span><text:span text:style-name="T8">cursor</text:span><text:span text:style-name="T9"> c_boats </text:span><text:span text:style-name="T8">is</text:span></text:p>
      <text:p text:style-name="P25"><text:span text:style-name="T9"><text:s text:c="2"/>7 <text:s text:c="9"/></text:span><text:span text:style-name="T8">select</text:span><text:span text:style-name="T9"> * </text:span><text:span text:style-name="T8">from</text:span><text:span text:style-name="T9"> boat </text:span></text:p>
      <text:p text:style-name="P25"><text:span text:style-name="T9"><text:s text:c="2"/>8 <text:s text:c="9"/></text:span><text:span text:style-name="T8">where</text:span><text:span text:style-name="T9"> </text:span><text:span text:style-name="T8">type</text:span><text:span text:style-name="T9"> = v_type </text:span><text:span text:style-name="T8">and</text:span><text:span text:style-name="T9"> color = v_color;</text:span></text:p>
      <text:p text:style-name="P25"><text:span text:style-name="T9"><text:s text:c="2"/>9 <text:s/></text:span></text:p>
      <text:p text:style-name="P25"><text:span text:style-name="T9"><text:s/>10 <text:s text:c="5"/>r_boat c_boats%rowtype;</text:span><text:span text:style-name="T10"/></text:p>
      <text:p text:style-name="P25"><text:span text:style-name="T9"><text:s/>11 <text:s/></text:span><text:span text:style-name="T8">begin</text:span></text:p>
      <text:p text:style-name="P25"><text:span text:style-name="T9"><text:s/>12 <text:s text:c="5"/>dbms_output.put_line(</text:span><text:span text:style-name="T11">'Checking availability for '</text:span><text:span text:style-name="T9"> || v_type || </text:span><text:span text:style-name="T11">' boats in '</text:span><text:span text:style-name="T9"> || v_color || </text:span><text:span text:style-name="T11">'...'</text:span><text:span text:style-name="T9">);</text:span></text:p>
      <text:p text:style-name="P25"><text:span text:style-name="T9"><text:s/>13 <text:s/></text:span></text:p>
      <text:p text:style-name="P25"><text:span text:style-name="T9"><text:s/>14 <text:s text:c="5"/></text:span><text:span text:style-name="T8">open</text:span><text:span text:style-name="T9"> c_boats;</text:span></text:p>
      <text:p text:style-name="P25"><text:span text:style-name="T9"><text:s/>15 <text:s text:c="5"/>loop</text:span><text:span text:style-name="T10"/></text:p>
      <text:p text:style-name="P25"><text:span text:style-name="T9"><text:s/>16 <text:s text:c="9"/></text:span><text:span text:style-name="T8">fetch</text:span><text:span text:style-name="T9"> c_boats </text:span><text:span text:style-name="T8">into</text:span><text:span text:style-name="T9"> r_boat;</text:span></text:p>
      <text:p text:style-name="P25"><text:span text:style-name="T9"><text:s/>17 <text:s text:c="9"/>exit </text:span><text:span text:style-name="T8">when</text:span><text:span text:style-name="T9"> c_boats%notfound;</text:span></text:p>
      <text:p text:style-name="P25"><text:span text:style-name="T9"><text:s/>18 <text:s text:c="9"/>v_found := </text:span><text:span text:style-name="T8">true</text:span><text:span text:style-name="T9">;</text:span></text:p>
      <text:p text:style-name="P25"><text:span text:style-name="T9"><text:s/>19 <text:s text:c="9"/>dbms_output.put_line(</text:span><text:span text:style-name="T11">'id: '</text:span><text:span text:style-name="T9"> || r_boat.boat_id || </text:span><text:span text:style-name="T11">' | name: '</text:span><text:span text:style-name="T9"> || r_boat.boat_name || </text:span><text:span text:style-name="T11">' | capacity: '</text:span><text:span text:style-name="T9"> || r_boat.capacity || </text:span><text:span text:style-name="T11">' | price: $'</text:span><text:span text:style-name="T9"> || r_boat.price);</text:span></text:p>
      <text:p text:style-name="P25"><text:span text:style-name="T9"><text:s/>20 <text:s text:c="5"/></text:span><text:span text:style-name="T8">end</text:span><text:span text:style-name="T9"> loop;</text:span></text:p>
      <text:p text:style-name="P25"><text:span text:style-name="T9"><text:s/>21 <text:s text:c="5"/></text:span><text:span text:style-name="T8">close</text:span><text:span text:style-name="T9"> c_boats;</text:span></text:p>
      <text:p text:style-name="P25"><text:span text:style-name="T9"><text:s/>22 <text:s/></text:span></text:p>
      <text:p text:style-name="P25"><text:soft-page-break/><text:span text:style-name="T9"><text:s/>23 <text:s text:c="5"/></text:span><text:span text:style-name="T8">if</text:span><text:span text:style-name="T9"> </text:span><text:span text:style-name="T8">not</text:span><text:span text:style-name="T9"> v_found </text:span><text:span text:style-name="T8">then</text:span></text:p>
      <text:p text:style-name="P25"><text:span text:style-name="T9"><text:s/>24 <text:s text:c="9"/>dbms_output.put_line(</text:span><text:span text:style-name="T11">'No '</text:span><text:span text:style-name="T9"> || v_type || </text:span><text:span text:style-name="T11">' boats found with color '</text:span><text:span text:style-name="T9"> || v_color || </text:span><text:span text:style-name="T11">'.'</text:span><text:span text:style-name="T9">);</text:span></text:p>
      <text:p text:style-name="P25"><text:span text:style-name="T9"><text:s/>25 <text:s text:c="5"/></text:span><text:span text:style-name="T8">end</text:span><text:span text:style-name="T9"> </text:span><text:span text:style-name="T8">if</text:span><text:span text:style-name="T9">;</text:span></text:p>
      <text:p text:style-name="P25"><text:span text:style-name="T9"><text:s/>26 <text:s/></text:span><text:span text:style-name="T8">end</text:span><text:span text:style-name="T9">;</text:span></text:p>
      <text:p text:style-name="P25"><text:span text:style-name="T9"><text:s/>27 <text:s/>/</text:span><text:span text:style-name="T10"/></text:p>
      <text:p text:style-name="P25"><text:span text:style-name="T9">Enter value </text:span><text:span text:style-name="T8">for</text:span><text:span text:style-name="T9"> </text:span><text:span text:style-name="T8">type</text:span><text:span text:style-name="T9">: LUX</text:span></text:p>
      <text:p text:style-name="P25"><text:span text:style-name="T9">Enter value </text:span><text:span text:style-name="T8">for</text:span><text:span text:style-name="T9"> color: White</text:span></text:p>
      <text:p text:style-name="P25"><text:span text:style-name="T9">Checking availability </text:span><text:span text:style-name="T8">for</text:span><text:span text:style-name="T9"> LUX boats </text:span><text:span text:style-name="T8">in</text:span><text:span text:style-name="T9"> White...</text:span></text:p>
      <text:p text:style-name="P25"><text:span text:style-name="T9">id: B001 | name: Sea Queen | capacity: 10 | price: $500</text:span></text:p>
      <text:p text:style-name="P25"><text:span text:style-name="T9">id: B004 | name: Pearl Boat | capacity: 8 | price: $600</text:span></text:p>
      <text:p text:style-name="P25"><text:span text:style-name="T9">id: B013 | name: Marine Star | capacity: 9 | price: $680</text:span></text:p>
      <text:p text:style-name="P26"/>
      <text:p text:style-name="P26"/>
      <text:p text:style-name="P25"><text:span text:style-name="T9">PL/</text:span><text:span text:style-name="T8">SQL</text:span><text:span text:style-name="T9"> </text:span><text:span text:style-name="T8">procedure</text:span><text:span text:style-name="T9"> successfully completed.</text:span></text:p>
      <text:p text:style-name="P26"/>
      <text:p text:style-name="P25"><text:span text:style-name="T8">SQL</text:span><text:span text:style-name="T9">&gt; </text:span></text:p>
      <text:p text:style-name="P25"><text:span text:style-name="T8">SQL</text:span><text:span text:style-name="T9">&gt; </text:span><text:span text:style-name="T12">-- Q2</text:span></text:p>
      <text:p text:style-name="P25"><text:span text:style-name="T8">SQL</text:span><text:span text:style-name="T9">&gt; </text:span><text:span text:style-name="T8">declare</text:span></text:p>
      <text:p text:style-name="P25"><text:span text:style-name="T9"><text:s text:c="2"/>2 <text:s text:c="5"/></text:span><text:span text:style-name="T12">-- eg 31-03-05</text:span></text:p>
      <text:p text:style-name="P25"><text:span text:style-name="T9"><text:s text:c="2"/>3 <text:s text:c="5"/>v_input_date varchar2(20) := </text:span><text:span text:style-name="T11">'&amp;sail_date'</text:span><text:span text:style-name="T9">;</text:span></text:p>
      <text:p text:style-name="P25"><text:span text:style-name="T9"><text:s text:c="2"/>4 <text:s text:c="5"/>v_total_people number;</text:span><text:span text:style-name="T10"/></text:p>
      <text:p text:style-name="P25"><text:span text:style-name="T9"><text:s text:c="2"/>5 <text:s/></text:span></text:p>
      <text:p text:style-name="P25"><text:span text:style-name="T9"><text:s text:c="2"/>6 <text:s text:c="5"/></text:span><text:span text:style-name="T8">cursor</text:span><text:span text:style-name="T9"> c_count </text:span><text:span text:style-name="T8">is</text:span></text:p>
      <text:p text:style-name="P25"><text:span text:style-name="T9"><text:s text:c="2"/>7 <text:s text:c="9"/></text:span><text:span text:style-name="T8">select</text:span><text:span text:style-name="T9"> </text:span><text:span text:style-name="T8">sum</text:span><text:span text:style-name="T9">(no_of_people + no_of_children)</text:span></text:p>
      <text:p text:style-name="P25"><text:span text:style-name="T9"><text:s text:c="2"/>8 <text:s text:c="9"/></text:span><text:span text:style-name="T8">from</text:span><text:span text:style-name="T9"> reservation</text:span></text:p>
      <text:p text:style-name="P25"><text:span text:style-name="T9"><text:s text:c="2"/>9 <text:s text:c="9"/></text:span><text:span text:style-name="T8">where</text:span><text:span text:style-name="T9"> sail_date = to_date(v_input_date, </text:span><text:span text:style-name="T11">'dd-mm-rr'</text:span><text:span text:style-name="T9">);</text:span></text:p>
      <text:p text:style-name="P25"><text:span text:style-name="T9"><text:s/>10 <text:s/></text:span><text:span text:style-name="T8">begin</text:span></text:p>
      <text:p text:style-name="P25"><text:span text:style-name="T9"><text:s/>11 <text:s text:c="5"/></text:span><text:span text:style-name="T8">open</text:span><text:span text:style-name="T9"> c_count;</text:span></text:p>
      <text:p text:style-name="P25"><text:span text:style-name="T9"><text:s/>12 <text:s text:c="5"/></text:span><text:span text:style-name="T8">fetch</text:span><text:span text:style-name="T9"> c_count </text:span><text:span text:style-name="T8">into</text:span><text:span text:style-name="T9"> v_total_people;</text:span></text:p>
      <text:p text:style-name="P25"><text:span text:style-name="T9"><text:s/>13 <text:s text:c="5"/></text:span><text:span text:style-name="T8">close</text:span><text:span text:style-name="T9"> c_count;</text:span></text:p>
      <text:p text:style-name="P25"><text:span text:style-name="T9"><text:s/>14 <text:s/></text:span></text:p>
      <text:p text:style-name="P25"><text:span text:style-name="T9"><text:s/>15 <text:s text:c="5"/></text:span><text:span text:style-name="T8">if</text:span><text:span text:style-name="T9"> v_total_people </text:span><text:span text:style-name="T8">is</text:span><text:span text:style-name="T9"> </text:span><text:span text:style-name="T8">null</text:span><text:span text:style-name="T9"> </text:span><text:span text:style-name="T8">or</text:span><text:span text:style-name="T9"> v_total_people = 0 </text:span><text:span text:style-name="T8">then</text:span></text:p>
      <text:p text:style-name="P25"><text:span text:style-name="T9"><text:s/>16 <text:s text:c="9"/>dbms_output.put_line(</text:span><text:span text:style-name="T11">'No passengers found for the date: '</text:span><text:span text:style-name="T9"> || v_input_date);</text:span></text:p>
      <text:p text:style-name="P25"><text:span text:style-name="T9"><text:s/>17 <text:s text:c="5"/></text:span><text:span text:style-name="T8">else</text:span></text:p>
      <text:p text:style-name="P25"><text:span text:style-name="T9"><text:s/>18 <text:s text:c="9"/>dbms_output.put_line(</text:span><text:span text:style-name="T11">'Total passengers sailed on '</text:span><text:span text:style-name="T9"> || v_input_date || </text:span><text:span text:style-name="T11">': '</text:span><text:span text:style-name="T9"> || v_total_people);</text:span></text:p>
      <text:p text:style-name="P25"><text:span text:style-name="T9"><text:s/>19 <text:s text:c="5"/></text:span><text:span text:style-name="T8">end</text:span><text:span text:style-name="T9"> </text:span><text:span text:style-name="T8">if</text:span><text:span text:style-name="T9">;</text:span></text:p>
      <text:p text:style-name="P25"><text:span text:style-name="T9"><text:s/>20 <text:s/></text:span><text:span text:style-name="T8">end</text:span><text:span text:style-name="T9">;</text:span></text:p>
      <text:p text:style-name="P25"><text:span text:style-name="T9"><text:s/>21 <text:s/>/</text:span><text:span text:style-name="T10"/></text:p>
      <text:p text:style-name="P25"><text:span text:style-name="T9">Enter value </text:span><text:span text:style-name="T8">for</text:span><text:span text:style-name="T9"> sail_date: 31-03-05</text:span></text:p>
      <text:p text:style-name="P25"><text:span text:style-name="T9">Total passengers sailed </text:span><text:span text:style-name="T8">on</text:span><text:span text:style-name="T9"> 31-03-05: 16</text:span></text:p>
      <text:p text:style-name="P26"/>
      <text:p text:style-name="P26"/>
      <text:p text:style-name="P25"><text:span text:style-name="T9">PL/</text:span><text:span text:style-name="T8">SQL</text:span><text:span text:style-name="T9"> </text:span><text:span text:style-name="T8">procedure</text:span><text:span text:style-name="T9"> successfully completed.</text:span></text:p>
      <text:p text:style-name="P26"/>
      <text:p text:style-name="P25"><text:span text:style-name="T8">SQL</text:span><text:span text:style-name="T9">&gt; </text:span></text:p>
      <text:p text:style-name="P25"><text:span text:style-name="T8">SQL</text:span><text:span text:style-name="T9">&gt; </text:span><text:span text:style-name="T12">-- Q3</text:span></text:p>
      <text:p text:style-name="P25"><text:span text:style-name="T8">SQL</text:span><text:span text:style-name="T9">&gt; </text:span><text:span text:style-name="T8">create</text:span><text:span text:style-name="T9"> </text:span><text:span text:style-name="T8">or</text:span><text:span text:style-name="T9"> </text:span><text:span text:style-name="T8">replace</text:span><text:span text:style-name="T9"> </text:span><text:span text:style-name="T8">procedure</text:span><text:span text:style-name="T9"> get_reservation_details(p_resv_id </text:span><text:span text:style-name="T8">in</text:span><text:span text:style-name="T9"> reservation.resv_id%</text:span><text:span text:style-name="T8">type</text:span><text:span text:style-name="T9">) </text:span><text:span text:style-name="T8">is</text:span></text:p>
      <text:p text:style-name="P25"><text:span text:style-name="T9"><text:s text:c="2"/>2 <text:s text:c="5"/></text:span><text:span text:style-name="T8">cursor</text:span><text:span text:style-name="T9"> c_resv </text:span><text:span text:style-name="T8">is</text:span></text:p>
      <text:p text:style-name="P25"><text:span text:style-name="T9"><text:s text:c="2"/>3 <text:s text:c="9"/></text:span><text:span text:style-name="T8">select</text:span><text:span text:style-name="T9"> t.tourist_name, b.boat_name, b.</text:span><text:span text:style-name="T8">type</text:span><text:span text:style-name="T9">, s.sailor_name, r.no_of_people, r.no_of_children</text:span></text:p>
      <text:p text:style-name="P25"><text:span text:style-name="T9"><text:s text:c="2"/>4 <text:s text:c="9"/></text:span><text:span text:style-name="T8">from</text:span><text:span text:style-name="T9"> reservation r</text:span></text:p>
      <text:p text:style-name="P25"><text:span text:style-name="T9"><text:s text:c="2"/>5 <text:s text:c="9"/></text:span><text:span text:style-name="T8">join</text:span><text:span text:style-name="T9"> tourist t </text:span><text:span text:style-name="T8">on</text:span><text:span text:style-name="T9"> r.tourist_id = t.tourist_id</text:span></text:p>
      <text:p text:style-name="P25"><text:span text:style-name="T9"><text:s text:c="2"/>6 <text:s text:c="9"/></text:span><text:span text:style-name="T8">join</text:span><text:span text:style-name="T9"> boat b </text:span><text:span text:style-name="T8">on</text:span><text:span text:style-name="T9"> r.boat_id = b.boat_id</text:span></text:p>
      <text:p text:style-name="P25"><text:soft-page-break/><text:span text:style-name="T9"><text:s text:c="2"/>7 <text:s text:c="9"/></text:span><text:span text:style-name="T8">join</text:span><text:span text:style-name="T9"> sailor s </text:span><text:span text:style-name="T8">on</text:span><text:span text:style-name="T9"> r.sailor_id = s.sailor_id</text:span></text:p>
      <text:p text:style-name="P25"><text:span text:style-name="T9"><text:s text:c="2"/>8 <text:s text:c="9"/></text:span><text:span text:style-name="T8">where</text:span><text:span text:style-name="T9"> r.resv_id = p_resv_id;</text:span></text:p>
      <text:p text:style-name="P25"><text:span text:style-name="T9"><text:s text:c="2"/>9 <text:s/></text:span></text:p>
      <text:p text:style-name="P25"><text:span text:style-name="T9"><text:s/>10 <text:s text:c="5"/>r_data c_resv%rowtype;</text:span><text:span text:style-name="T10"/></text:p>
      <text:p text:style-name="P25"><text:span text:style-name="T9"><text:s/>11 <text:s/></text:span><text:span text:style-name="T8">begin</text:span></text:p>
      <text:p text:style-name="P25"><text:span text:style-name="T9"><text:s/>12 <text:s text:c="5"/></text:span><text:span text:style-name="T8">open</text:span><text:span text:style-name="T9"> c_resv;</text:span></text:p>
      <text:p text:style-name="P25"><text:span text:style-name="T9"><text:s/>13 <text:s text:c="5"/></text:span><text:span text:style-name="T8">fetch</text:span><text:span text:style-name="T9"> c_resv </text:span><text:span text:style-name="T8">into</text:span><text:span text:style-name="T9"> r_data;</text:span></text:p>
      <text:p text:style-name="P25"><text:span text:style-name="T9"><text:s/>14 <text:s/></text:span></text:p>
      <text:p text:style-name="P25"><text:span text:style-name="T9"><text:s/>15 <text:s text:c="5"/></text:span><text:span text:style-name="T8">if</text:span><text:span text:style-name="T9"> c_resv%notfound </text:span><text:span text:style-name="T8">then</text:span></text:p>
      <text:p text:style-name="P25"><text:span text:style-name="T9"><text:s/>16 <text:s text:c="9"/>dbms_output.put_line(</text:span><text:span text:style-name="T11">'Error: reservation id '</text:span><text:span text:style-name="T9"> || p_resv_id || </text:span><text:span text:style-name="T11">' does not exist.'</text:span><text:span text:style-name="T9">);</text:span></text:p>
      <text:p text:style-name="P25"><text:span text:style-name="T9"><text:s/>17 <text:s text:c="5"/></text:span><text:span text:style-name="T8">else</text:span></text:p>
      <text:p text:style-name="P25"><text:span text:style-name="T9"><text:s/>18 <text:s text:c="9"/>dbms_output.put_line(</text:span><text:span text:style-name="T11">'Tourist name: '</text:span><text:span text:style-name="T9"> || r_data.tourist_name);</text:span></text:p>
      <text:p text:style-name="P25"><text:span text:style-name="T9"><text:s/>19 <text:s text:c="9"/>dbms_output.put_line(</text:span><text:span text:style-name="T11">'Boat name: '</text:span><text:span text:style-name="T9"> || r_data.boat_name || </text:span><text:span text:style-name="T11">' ('</text:span><text:span text:style-name="T9"> || r_data.</text:span><text:span text:style-name="T8">type</text:span><text:span text:style-name="T9"> || </text:span><text:span text:style-name="T11">')'</text:span><text:span text:style-name="T9">);</text:span></text:p>
      <text:p text:style-name="P25"><text:span text:style-name="T9"><text:s/>20 <text:s text:c="9"/>dbms_output.put_line(</text:span><text:span text:style-name="T11">'Sailor name: '</text:span><text:span text:style-name="T9"> || r_data.sailor_name);</text:span></text:p>
      <text:p text:style-name="P25"><text:span text:style-name="T9"><text:s/>21 <text:s text:c="9"/>dbms_output.put_line(</text:span><text:span text:style-name="T11">'Adults: '</text:span><text:span text:style-name="T9"> || r_data.no_of_people || </text:span><text:span text:style-name="T11">', children: '</text:span><text:span text:style-name="T9"> || r_data.no_of_children);</text:span></text:p>
      <text:p text:style-name="P25"><text:span text:style-name="T9"><text:s/>22 <text:s text:c="9"/>dbms_output.put_line(</text:span><text:span text:style-name="T11">'Total passengers: '</text:span><text:span text:style-name="T9"> || (r_data.no_of_people + r_data.no_of_children));</text:span></text:p>
      <text:p text:style-name="P25"><text:span text:style-name="T9"><text:s/>23 <text:s text:c="5"/></text:span><text:span text:style-name="T8">end</text:span><text:span text:style-name="T9"> </text:span><text:span text:style-name="T8">if</text:span><text:span text:style-name="T9">;</text:span></text:p>
      <text:p text:style-name="P25"><text:span text:style-name="T9"><text:s/>24 <text:s text:c="5"/></text:span><text:span text:style-name="T8">close</text:span><text:span text:style-name="T9"> c_resv;</text:span></text:p>
      <text:p text:style-name="P25"><text:span text:style-name="T9"><text:s/>25 <text:s/></text:span><text:span text:style-name="T8">end</text:span><text:span text:style-name="T9">;</text:span></text:p>
      <text:p text:style-name="P25"><text:span text:style-name="T9"><text:s/>26 <text:s/>/</text:span><text:span text:style-name="T10"/></text:p>
      <text:p text:style-name="P26"/>
      <text:p text:style-name="P25"><text:span text:style-name="T8">Procedure</text:span><text:span text:style-name="T9"> GET_RESERVATION_DETAILS compiled</text:span></text:p>
      <text:p text:style-name="P26"/>
      <text:p text:style-name="P25"><text:span text:style-name="T8">SQL</text:span><text:span text:style-name="T9">&gt; </text:span></text:p>
      <text:p text:style-name="P25"><text:span text:style-name="T8">SQL</text:span><text:span text:style-name="T9">&gt; </text:span><text:span text:style-name="T8">begin</text:span></text:p>
      <text:p text:style-name="P25"><text:span text:style-name="T9"><text:s text:c="2"/>2 <text:s text:c="5"/>get_reservation_details(</text:span><text:span text:style-name="T11">'R013'</text:span><text:span text:style-name="T9">);</text:span></text:p>
      <text:p text:style-name="P25"><text:span text:style-name="T9"><text:s text:c="2"/>3 <text:s/></text:span><text:span text:style-name="T8">end</text:span><text:span text:style-name="T9">;</text:span></text:p>
      <text:p text:style-name="P25"><text:span text:style-name="T9"><text:s text:c="2"/>4 <text:s/>/</text:span><text:span text:style-name="T10"/></text:p>
      <text:p text:style-name="P25"><text:span text:style-name="T9">Tourist name: Rajesh</text:span></text:p>
      <text:p text:style-name="P25"><text:span text:style-name="T9">Boat name: River Queen (CAR)</text:span></text:p>
      <text:p text:style-name="P25"><text:span text:style-name="T9">Sailor name: Ravi</text:span></text:p>
      <text:p text:style-name="P25"><text:span text:style-name="T9">Adults: 3, children: 0</text:span></text:p>
      <text:p text:style-name="P25"><text:span text:style-name="T9">Total passengers: 3</text:span></text:p>
      <text:p text:style-name="P26"/>
      <text:p text:style-name="P26"/>
      <text:p text:style-name="P25"><text:span text:style-name="T9">PL/</text:span><text:span text:style-name="T8">SQL</text:span><text:span text:style-name="T9"> </text:span><text:span text:style-name="T8">procedure</text:span><text:span text:style-name="T9"> successfully completed.</text:span></text:p>
      <text:p text:style-name="P26"/>
      <text:p text:style-name="P25"><text:span text:style-name="T8">SQL</text:span><text:span text:style-name="T9">&gt; </text:span></text:p>
      <text:p text:style-name="P25"><text:span text:style-name="T8">SQL</text:span><text:span text:style-name="T9">&gt; </text:span><text:span text:style-name="T12">-- Q4</text:span></text:p>
      <text:p text:style-name="P25"><text:span text:style-name="T8">SQL</text:span><text:span text:style-name="T9">&gt; </text:span><text:span text:style-name="T8">create</text:span><text:span text:style-name="T9"> </text:span><text:span text:style-name="T8">or</text:span><text:span text:style-name="T9"> </text:span><text:span text:style-name="T8">replace</text:span><text:span text:style-name="T9"> </text:span><text:span text:style-name="T8">procedure</text:span><text:span text:style-name="T9"> generate_trip_bill(p_resv_id </text:span><text:span text:style-name="T8">in</text:span><text:span text:style-name="T9"> reservation.resv_id%</text:span><text:span text:style-name="T8">type</text:span><text:span text:style-name="T9">) </text:span><text:span text:style-name="T8">is</text:span></text:p>
      <text:p text:style-name="P25"><text:span text:style-name="T9"><text:s text:c="2"/>2 <text:s text:c="5"/></text:span><text:span text:style-name="T8">cursor</text:span><text:span text:style-name="T9"> c_bill_data </text:span><text:span text:style-name="T8">is</text:span></text:p>
      <text:p text:style-name="P25"><text:span text:style-name="T9"><text:s text:c="2"/>3 <text:s text:c="9"/></text:span><text:span text:style-name="T8">select</text:span><text:span text:style-name="T9"> t.tourist_name, r.sail_date, b.boat_name, b.</text:span><text:span text:style-name="T8">type</text:span><text:span text:style-name="T9">, s.sailor_name, b.price</text:span></text:p>
      <text:p text:style-name="P25"><text:span text:style-name="T9"><text:s text:c="2"/>4 <text:s text:c="9"/></text:span><text:span text:style-name="T8">from</text:span><text:span text:style-name="T9"> reservation r</text:span></text:p>
      <text:p text:style-name="P25"><text:span text:style-name="T9"><text:s text:c="2"/>5 <text:s text:c="9"/></text:span><text:span text:style-name="T8">join</text:span><text:span text:style-name="T9"> tourist t </text:span><text:span text:style-name="T8">on</text:span><text:span text:style-name="T9"> r.tourist_id = t.tourist_id</text:span></text:p>
      <text:p text:style-name="P25"><text:span text:style-name="T9"><text:s text:c="2"/>6 <text:s text:c="9"/></text:span><text:span text:style-name="T8">join</text:span><text:span text:style-name="T9"> boat b </text:span><text:span text:style-name="T8">on</text:span><text:span text:style-name="T9"> r.boat_id = b.boat_id</text:span></text:p>
      <text:p text:style-name="P25"><text:span text:style-name="T9"><text:s text:c="2"/>7 <text:s text:c="9"/></text:span><text:span text:style-name="T8">join</text:span><text:span text:style-name="T9"> sailor s </text:span><text:span text:style-name="T8">on</text:span><text:span text:style-name="T9"> r.sailor_id = s.sailor_id</text:span></text:p>
      <text:p text:style-name="P25"><text:span text:style-name="T9"><text:s text:c="2"/>8 <text:s text:c="9"/></text:span><text:span text:style-name="T8">where</text:span><text:span text:style-name="T9"> r.resv_id = p_resv_id;</text:span></text:p>
      <text:p text:style-name="P25"><text:span text:style-name="T9"><text:s text:c="2"/>9 <text:s/></text:span></text:p>
      <text:p text:style-name="P25"><text:span text:style-name="T9"><text:s/>10 <text:s text:c="5"/>r_bill c_bill_data%rowtype;</text:span><text:span text:style-name="T10"/></text:p>
      <text:p text:style-name="P25"><text:span text:style-name="T9"><text:s/>11 <text:s text:c="5"/>v_extra_charge number := 450.00;</text:span><text:span text:style-name="T10"/></text:p>
      <text:p text:style-name="P25"><text:soft-page-break/><text:span text:style-name="T9"><text:s/>12 <text:s text:c="5"/>v_safety_fee number := 150.00;</text:span><text:span text:style-name="T10"/></text:p>
      <text:p text:style-name="P25"><text:span text:style-name="T9"><text:s/>13 <text:s text:c="5"/>v_total_amount number;</text:span><text:span text:style-name="T10"/></text:p>
      <text:p text:style-name="P25"><text:span text:style-name="T9"><text:s/>14 <text:s text:c="5"/>v_discount_pct number := 0;</text:span><text:span text:style-name="T10"/></text:p>
      <text:p text:style-name="P25"><text:span text:style-name="T9"><text:s/>15 <text:s text:c="5"/>v_discount_amt number;</text:span><text:span text:style-name="T10"/></text:p>
      <text:p text:style-name="P25"><text:span text:style-name="T9"><text:s/>16 <text:s text:c="5"/>v_final_payable number;</text:span><text:span text:style-name="T10"/></text:p>
      <text:p text:style-name="P25"><text:span text:style-name="T9"><text:s/>17 <text:s/></text:span><text:span text:style-name="T8">begin</text:span></text:p>
      <text:p text:style-name="P25"><text:span text:style-name="T9"><text:s/>18 <text:s text:c="5"/></text:span><text:span text:style-name="T8">open</text:span><text:span text:style-name="T9"> c_bill_data;</text:span></text:p>
      <text:p text:style-name="P25"><text:span text:style-name="T9"><text:s/>19 <text:s text:c="5"/></text:span><text:span text:style-name="T8">fetch</text:span><text:span text:style-name="T9"> c_bill_data </text:span><text:span text:style-name="T8">into</text:span><text:span text:style-name="T9"> r_bill;</text:span></text:p>
      <text:p text:style-name="P25"><text:span text:style-name="T9"><text:s/>20 <text:s/></text:span></text:p>
      <text:p text:style-name="P25"><text:span text:style-name="T9"><text:s/>21 <text:s text:c="5"/></text:span><text:span text:style-name="T8">if</text:span><text:span text:style-name="T9"> c_bill_data%notfound </text:span><text:span text:style-name="T8">then</text:span></text:p>
      <text:p text:style-name="P25"><text:span text:style-name="T9"><text:s/>22 <text:s text:c="9"/>dbms_output.put_line(</text:span><text:span text:style-name="T11">'error: reservation details not found for id '</text:span><text:span text:style-name="T9"> || p_resv_id);</text:span></text:p>
      <text:p text:style-name="P25"><text:span text:style-name="T9"><text:s/>23 <text:s text:c="5"/></text:span><text:span text:style-name="T8">else</text:span></text:p>
      <text:p text:style-name="P25"><text:span text:style-name="T9"><text:s/>24 <text:s text:c="9"/>v_total_amount := r_bill.price + v_extra_charge + v_safety_fee;</text:span><text:span text:style-name="T10"/></text:p>
      <text:p text:style-name="P25"><text:span text:style-name="T9"><text:s/>25 <text:s/></text:span></text:p>
      <text:p text:style-name="P25"><text:span text:style-name="T9"><text:s/>26 <text:s text:c="9"/></text:span><text:span text:style-name="T8">if</text:span><text:span text:style-name="T9"> v_total_amount &gt; 500 </text:span><text:span text:style-name="T8">and</text:span><text:span text:style-name="T9"> v_total_amount &lt; 2000 </text:span><text:span text:style-name="T8">then</text:span></text:p>
      <text:p text:style-name="P25"><text:span text:style-name="T9"><text:s/>27 <text:s text:c="13"/>v_discount_pct := 5;</text:span><text:span text:style-name="T10"/></text:p>
      <text:p text:style-name="P25"><text:span text:style-name="T9"><text:s/>28 <text:s text:c="9"/></text:span><text:span text:style-name="T8">elsif</text:span><text:span text:style-name="T9"> v_total_amount &gt;= 2000 </text:span><text:span text:style-name="T8">and</text:span><text:span text:style-name="T9"> v_total_amount &lt; 5000 </text:span><text:span text:style-name="T8">then</text:span></text:p>
      <text:p text:style-name="P25"><text:span text:style-name="T9"><text:s/>29 <text:s text:c="13"/>v_discount_pct := 10;</text:span><text:span text:style-name="T10"/></text:p>
      <text:p text:style-name="P25"><text:span text:style-name="T9"><text:s/>30 <text:s text:c="9"/></text:span><text:span text:style-name="T8">elsif</text:span><text:span text:style-name="T9"> v_total_amount &gt;= 5000 </text:span><text:span text:style-name="T8">then</text:span></text:p>
      <text:p text:style-name="P25"><text:span text:style-name="T9"><text:s/>31 <text:s text:c="13"/>v_discount_pct := 20;</text:span><text:span text:style-name="T10"/></text:p>
      <text:p text:style-name="P25"><text:span text:style-name="T9"><text:s/>32 <text:s text:c="9"/></text:span><text:span text:style-name="T8">end</text:span><text:span text:style-name="T9"> </text:span><text:span text:style-name="T8">if</text:span><text:span text:style-name="T9">;</text:span></text:p>
      <text:p text:style-name="P25"><text:span text:style-name="T9"><text:s/>33 <text:s/></text:span></text:p>
      <text:p text:style-name="P25"><text:span text:style-name="T9"><text:s/>34 <text:s text:c="9"/>v_discount_amt := v_total_amount * (v_discount_pct / 100);</text:span><text:span text:style-name="T10"/></text:p>
      <text:p text:style-name="P25"><text:span text:style-name="T9"><text:s/>35 <text:s text:c="9"/>v_final_payable := v_total_amount - v_discount_amt;</text:span><text:span text:style-name="T10"/></text:p>
      <text:p text:style-name="P25"><text:span text:style-name="T9"><text:s/>36 <text:s/></text:span></text:p>
      <text:p text:style-name="P25"><text:span text:style-name="T9"><text:s/>37 <text:s text:c="9"/></text:span><text:span text:style-name="T8">update</text:span><text:span text:style-name="T9"> payment </text:span></text:p>
      <text:p text:style-name="P25"><text:span text:style-name="T9"><text:s/>38 <text:s text:c="9"/></text:span><text:span text:style-name="T8">set</text:span><text:span text:style-name="T9"> amount = v_final_payable, p_status = </text:span><text:span text:style-name="T11">'completed'</text:span></text:p>
      <text:p text:style-name="P25"><text:span text:style-name="T9"><text:s/>39 <text:s text:c="9"/></text:span><text:span text:style-name="T8">where</text:span><text:span text:style-name="T9"> resv_id = p_resv_id;</text:span></text:p>
      <text:p text:style-name="P25"><text:span text:style-name="T9"><text:s/>40 <text:s/></text:span></text:p>
      <text:p text:style-name="P25"><text:span text:style-name="T9"><text:s/>41 <text:s text:c="9"/></text:span><text:span text:style-name="T8">if</text:span><text:span text:style-name="T9"> </text:span><text:span text:style-name="T8">sql</text:span><text:span text:style-name="T9">%notfound </text:span><text:span text:style-name="T8">then</text:span></text:p>
      <text:p text:style-name="P25"><text:span text:style-name="T9"><text:s/>42 <text:s text:c="13"/>dbms_output.put_line(</text:span><text:span text:style-name="T11">'warning: payment record not found for update.'</text:span><text:span text:style-name="T9">);</text:span></text:p>
      <text:p text:style-name="P25"><text:span text:style-name="T9"><text:s/>43 <text:s text:c="9"/></text:span><text:span text:style-name="T8">end</text:span><text:span text:style-name="T9"> </text:span><text:span text:style-name="T8">if</text:span><text:span text:style-name="T9">;</text:span></text:p>
      <text:p text:style-name="P25"><text:span text:style-name="T9"><text:s/>44 <text:s/></text:span></text:p>
      <text:p text:style-name="P25"><text:span text:style-name="T9"><text:s/>45 <text:s text:c="9"/>dbms_output.put_line(</text:span><text:span text:style-name="T11">'************************************************************'</text:span><text:span text:style-name="T9">);</text:span></text:p>
      <text:p text:style-name="P25"><text:span text:style-name="T9"><text:s/>46 <text:s text:c="9"/>dbms_output.put_line(</text:span><text:span text:style-name="T11">'Reservation Number: '</text:span><text:span text:style-name="T9"> || p_resv_id || </text:span><text:span text:style-name="T11">' Tourist Name: '</text:span><text:span text:style-name="T9"> || r_bill.tourist_name);</text:span></text:p>
      <text:p text:style-name="P25"><text:span text:style-name="T9"><text:s/>47 <text:s text:c="9"/>dbms_output.put_line(</text:span><text:span text:style-name="T11">'Sail Date : '</text:span><text:span text:style-name="T9"> || TO_CHAR(r_bill.sail_date, </text:span><text:span text:style-name="T11">'DD-Mon-YYYY'</text:span><text:span text:style-name="T9">));</text:span></text:p>
      <text:p text:style-name="P25"><text:span text:style-name="T9"><text:s/>48 <text:s text:c="9"/>dbms_output.put_line(</text:span><text:span text:style-name="T11">'Boat Name : '</text:span><text:span text:style-name="T9"> || </text:span><text:span text:style-name="T8">UPPER</text:span><text:span text:style-name="T9">(r_bill.boat_name) || </text:span><text:span text:style-name="T11">' Boat Type: '</text:span><text:span text:style-name="T9"> || </text:span><text:span text:style-name="T8">UPPER</text:span><text:span text:style-name="T9">(r_bill.</text:span><text:span text:style-name="T8">type</text:span><text:span text:style-name="T9">));</text:span></text:p>
      <text:p text:style-name="P25"><text:span text:style-name="T9"><text:s/>49 <text:s text:c="9"/>dbms_output.put_line(</text:span><text:span text:style-name="T11">'Sailor Name : '</text:span><text:span text:style-name="T9"> || </text:span><text:span text:style-name="T8">UPPER</text:span><text:span text:style-name="T9">(r_bill.sailor_name));</text:span></text:p>
      <text:p text:style-name="P25"><text:span text:style-name="T9"><text:s/>50 <text:s text:c="9"/>dbms_output.put_line(</text:span><text:span text:style-name="T11">'************************************************************'</text:span><text:span text:style-name="T9">);</text:span></text:p>
      <text:p text:style-name="P25"><text:span text:style-name="T9"><text:s/>51 <text:s text:c="9"/>dbms_output.put_line(</text:span><text:span text:style-name="T11">'Sno <text:s/>Description <text:s text:c="15"/>Amount'</text:span><text:span text:style-name="T9">);</text:span></text:p>
      <text:p text:style-name="P25"><text:span text:style-name="T9"><text:s/>52 <text:s text:c="9"/>dbms_output.put_line(</text:span><text:span text:style-name="T11">'1. <text:s text:c="2"/>Boat Trip Charge <text:s text:c="10"/>'</text:span><text:span text:style-name="T9"> || TO_CHAR(r_bill.price, </text:span><text:span text:style-name="T11">'9990.00'</text:span><text:span text:style-name="T9">));</text:span></text:p>
      <text:p text:style-name="P25"><text:span text:style-name="T9"><text:s/>53 <text:s text:c="9"/>dbms_output.put_line(</text:span><text:span text:style-name="T11">'2. <text:s text:c="2"/>Extra Passenger Charges <text:s text:c="3"/>'</text:span><text:span text:style-name="T9"> || TO_CHAR(v_extra_charge, </text:span><text:span text:style-name="T11">'9990.00'</text:span><text:span text:style-name="T9">));</text:span></text:p>
      <text:p text:style-name="P25"><text:span text:style-name="T9"><text:s/>54 <text:s text:c="9"/>dbms_output.put_line(</text:span><text:span text:style-name="T11">'3. <text:s text:c="2"/>Safety Equipment Fee <text:s text:c="6"/>'</text:span><text:span text:style-name="T9"> || TO_CHAR(v_safety_fee, </text:span><text:span text:style-name="T11">'9990.00'</text:span><text:span text:style-name="T9">));</text:span></text:p>
      <text:p text:style-name="P25"><text:span text:style-name="T9"><text:s/>55 <text:s text:c="9"/>dbms_output.put_line(</text:span><text:span text:style-name="T11">'------------------------------------------------------------'</text:span><text:span text:style-name="T9">);</text:span></text:p>
      <text:p text:style-name="P25"><text:span text:style-name="T9"><text:s/>56 <text:s text:c="9"/>dbms_output.put_line(</text:span><text:span text:style-name="T11">'Total Amount = $ '</text:span><text:span text:style-name="T9"> || TO_CHAR(v_total_amount, </text:span><text:span text:style-name="T11">'9990.00'</text:span><text:span text:style-name="T9">));</text:span></text:p>
      <text:p text:style-name="P25"><text:soft-page-break/><text:span text:style-name="T9"><text:s/>57 <text:s text:c="9"/>dbms_output.put_line(</text:span><text:span text:style-name="T11">'------------------------------------------------------------'</text:span><text:span text:style-name="T9">);</text:span></text:p>
      <text:p text:style-name="P25"><text:span text:style-name="T9"><text:s/>58 <text:s text:c="9"/>dbms_output.put_line(</text:span><text:span text:style-name="T11">'Discount ('</text:span><text:span text:style-name="T9"> || v_discount_pct || </text:span><text:span text:style-name="T11">'%) = $ '</text:span><text:span text:style-name="T9"> || TO_CHAR(v_discount_amt, </text:span><text:span text:style-name="T11">'9990.00'</text:span><text:span text:style-name="T9">));</text:span></text:p>
      <text:p text:style-name="P25"><text:span text:style-name="T9"><text:s/>59 <text:s text:c="9"/>dbms_output.put_line(</text:span><text:span text:style-name="T11">'------------------------------------------------------------'</text:span><text:span text:style-name="T9">);</text:span></text:p>
      <text:p text:style-name="P25"><text:span text:style-name="T9"><text:s/>60 <text:s text:c="9"/>dbms_output.put_line(</text:span><text:span text:style-name="T11">'Amount to be Paid = $ '</text:span><text:span text:style-name="T9"> || TO_CHAR(v_final_payable, </text:span><text:span text:style-name="T11">'9990.00'</text:span><text:span text:style-name="T9">));</text:span></text:p>
      <text:p text:style-name="P25"><text:span text:style-name="T9"><text:s/>61 <text:s text:c="9"/>dbms_output.put_line(</text:span><text:span text:style-name="T11">'************************************************************'</text:span><text:span text:style-name="T9">);</text:span></text:p>
      <text:p text:style-name="P25"><text:span text:style-name="T9"><text:s/>62 <text:s text:c="9"/>dbms_output.put_line(</text:span><text:span text:style-name="T11">'🎉 Special Offer! Get 15% off on your next Island Cruise!'</text:span><text:span text:style-name="T9">);</text:span></text:p>
      <text:p text:style-name="P25"><text:span text:style-name="T9"><text:s/>63 <text:s text:c="9"/>dbms_output.put_line(</text:span><text:span text:style-name="T11">'************************************************************'</text:span><text:span text:style-name="T9">);</text:span></text:p>
      <text:p text:style-name="P25"><text:span text:style-name="T9"><text:s/>64 <text:s text:c="5"/></text:span><text:span text:style-name="T8">end</text:span><text:span text:style-name="T9"> </text:span><text:span text:style-name="T8">if</text:span><text:span text:style-name="T9">;</text:span></text:p>
      <text:p text:style-name="P25"><text:span text:style-name="T9"><text:s/>65 <text:s text:c="5"/></text:span><text:span text:style-name="T8">close</text:span><text:span text:style-name="T9"> c_bill_data;</text:span></text:p>
      <text:p text:style-name="P25"><text:span text:style-name="T9"><text:s/>66 <text:s/></text:span><text:span text:style-name="T8">end</text:span><text:span text:style-name="T9">;</text:span></text:p>
      <text:p text:style-name="P25"><text:span text:style-name="T9"><text:s/>67 <text:s/>/</text:span><text:span text:style-name="T10"/></text:p>
      <text:p text:style-name="P26"/>
      <text:p text:style-name="P25"><text:span text:style-name="T8">Procedure</text:span><text:span text:style-name="T9"> GENERATE_TRIP_BILL compiled</text:span></text:p>
      <text:p text:style-name="P26"/>
      <text:p text:style-name="P25"><text:span text:style-name="T8">SQL</text:span><text:span text:style-name="T9">&gt; </text:span></text:p>
      <text:p text:style-name="P25"><text:span text:style-name="T8">SQL</text:span><text:span text:style-name="T9">&gt; </text:span><text:span text:style-name="T8">begin</text:span></text:p>
      <text:p text:style-name="P25"><text:span text:style-name="T9"><text:s text:c="2"/>2 <text:s text:c="5"/>generate_trip_bill(</text:span><text:span text:style-name="T11">'R013'</text:span><text:span text:style-name="T9">);</text:span></text:p>
      <text:p text:style-name="P25"><text:span text:style-name="T9"><text:s text:c="2"/>3 <text:s/></text:span><text:span text:style-name="T8">end</text:span><text:span text:style-name="T9">;</text:span></text:p>
      <text:p text:style-name="P25"><text:span text:style-name="T9"><text:s text:c="2"/>4 <text:s/>/</text:span><text:span text:style-name="T10"/></text:p>
      <text:p text:style-name="P26">************************************************************<text:span text:style-name="T10"/></text:p>
      <text:p text:style-name="P25"><text:span text:style-name="T9">Reservation Number: R013 Tourist Name: Rajesh</text:span></text:p>
      <text:p text:style-name="P25"><text:span text:style-name="T9">Sail Date : 12-Mar-2005</text:span></text:p>
      <text:p text:style-name="P25"><text:span text:style-name="T9">Boat Name : RIVER QUEEN Boat </text:span><text:span text:style-name="T8">Type</text:span><text:span text:style-name="T9">: CAR</text:span></text:p>
      <text:p text:style-name="P25"><text:span text:style-name="T9">Sailor Name : RAVI</text:span></text:p>
      <text:p text:style-name="P26">************************************************************<text:span text:style-name="T10"/></text:p>
      <text:p text:style-name="P25"><text:span text:style-name="T9">Sno <text:s/>Description <text:s text:c="15"/>Amount</text:span></text:p>
      <text:p text:style-name="P25"><text:span text:style-name="T9">1. <text:s text:c="2"/>Boat Trip Charge <text:s text:c="12"/>320.00</text:span></text:p>
      <text:p text:style-name="P25"><text:span text:style-name="T9">2. <text:s text:c="2"/>Extra Passenger Charges <text:s text:c="5"/>450.00</text:span></text:p>
      <text:p text:style-name="P25"><text:span text:style-name="T9">3. <text:s text:c="2"/>Safety Equipment Fee <text:s text:c="8"/>150.00</text:span></text:p>
      <text:p text:style-name="P27">------------------------------------------------------------</text:p>
      <text:p text:style-name="P25"><text:span text:style-name="T9">Total Amount = $ <text:s text:c="2"/>920.00</text:span></text:p>
      <text:p text:style-name="P27">------------------------------------------------------------</text:p>
      <text:p text:style-name="P25"><text:span text:style-name="T9">Discount (5%) = $ <text:s text:c="3"/>46.00</text:span></text:p>
      <text:p text:style-name="P27">------------------------------------------------------------</text:p>
      <text:p text:style-name="P25"><text:span text:style-name="T9">Amount </text:span><text:span text:style-name="T8">to</text:span><text:span text:style-name="T9"> be Paid = $ <text:s text:c="2"/>874.00</text:span></text:p>
      <text:p text:style-name="P26">************************************************************<text:span text:style-name="T10"/></text:p>
      <text:p text:style-name="P25"><text:span text:style-name="T9">🎉 Special Offer! </text:span><text:span text:style-name="T8">Get</text:span><text:span text:style-name="T9"> 15% </text:span><text:span text:style-name="T8">off</text:span><text:span text:style-name="T9"> </text:span><text:span text:style-name="T8">on</text:span><text:span text:style-name="T9"> your </text:span><text:span text:style-name="T8">next</text:span><text:span text:style-name="T9"> Island Cruise!</text:span></text:p>
      <text:p text:style-name="P26">************************************************************<text:span text:style-name="T10"/></text:p>
      <text:p text:style-name="P26"/>
      <text:p text:style-name="P26"/>
      <text:p text:style-name="P25"><text:span text:style-name="T9">PL/</text:span><text:span text:style-name="T8">SQL</text:span><text:span text:style-name="T9"> </text:span><text:span text:style-name="T8">procedure</text:span><text:span text:style-name="T9"> successfully completed.</text:span></text:p>
      <text:p text:style-name="P26"/>
      <text:p text:style-name="P25"><text:span text:style-name="T8">SQL</text:span><text:span text:style-name="T9">&gt; </text:span></text:p>
      <text:p text:style-name="P25"><text:span text:style-name="T8">SQL</text:span><text:span text:style-name="T9">&gt; </text:span><text:span text:style-name="T12">-- Q5: Recommend Boat Procedure</text:span></text:p>
      <text:p text:style-name="P25"><text:span text:style-name="T8">SQL</text:span><text:span text:style-name="T9">&gt; </text:span><text:span text:style-name="T8">create</text:span><text:span text:style-name="T9"> </text:span><text:span text:style-name="T8">or</text:span><text:span text:style-name="T9"> </text:span><text:span text:style-name="T8">replace</text:span><text:span text:style-name="T9"> </text:span><text:span text:style-name="T8">procedure</text:span><text:span text:style-name="T9"> recommend_boat(p_budget </text:span><text:span text:style-name="T8">in</text:span><text:span text:style-name="T9"> number, p_type </text:span><text:span text:style-name="T8">in</text:span><text:span text:style-name="T9"> boat.</text:span><text:span text:style-name="T8">type</text:span><text:span text:style-name="T9">%</text:span><text:span text:style-name="T8">type</text:span><text:span text:style-name="T9">) </text:span><text:span text:style-name="T8">is</text:span></text:p>
      <text:p text:style-name="P25"><text:span text:style-name="T9"><text:s text:c="2"/>2 <text:s text:c="5"/></text:span><text:span text:style-name="T8">cursor</text:span><text:span text:style-name="T9"> c_rec </text:span><text:span text:style-name="T8">is</text:span></text:p>
      <text:p text:style-name="P25"><text:span text:style-name="T9"><text:s text:c="2"/>3 <text:s text:c="9"/></text:span><text:span text:style-name="T8">select</text:span><text:span text:style-name="T9"> b.boat_id, b.boat_name, b.price</text:span></text:p>
      <text:p text:style-name="P25"><text:span text:style-name="T9"><text:s text:c="2"/>4 <text:s text:c="9"/></text:span><text:span text:style-name="T8">from</text:span><text:span text:style-name="T9"> boat b</text:span></text:p>
      <text:p text:style-name="P25"><text:soft-page-break/><text:span text:style-name="T9"><text:s text:c="2"/>5 <text:s text:c="9"/></text:span><text:span text:style-name="T8">join</text:span><text:span text:style-name="T9"> (</text:span></text:p>
      <text:p text:style-name="P25"><text:span text:style-name="T9"><text:s text:c="2"/>6 <text:s text:c="13"/></text:span><text:span text:style-name="T8">select</text:span><text:span text:style-name="T9"> boat_id, </text:span><text:span text:style-name="T8">count</text:span><text:span text:style-name="T9">(*) </text:span><text:span text:style-name="T8">as</text:span><text:span text:style-name="T9"> resv_count</text:span></text:p>
      <text:p text:style-name="P25"><text:span text:style-name="T9"><text:s text:c="2"/>7 <text:s text:c="13"/></text:span><text:span text:style-name="T8">from</text:span><text:span text:style-name="T9"> reservation</text:span></text:p>
      <text:p text:style-name="P25"><text:span text:style-name="T9"><text:s text:c="2"/>8 <text:s text:c="13"/></text:span><text:span text:style-name="T8">group</text:span><text:span text:style-name="T9"> </text:span><text:span text:style-name="T8">by</text:span><text:span text:style-name="T9"> boat_id</text:span></text:p>
      <text:p text:style-name="P25"><text:span text:style-name="T9"><text:s text:c="2"/>9 <text:s text:c="9"/>) r_count </text:span><text:span text:style-name="T8">on</text:span><text:span text:style-name="T9"> b.boat_id = r_count.boat_id</text:span></text:p>
      <text:p text:style-name="P25"><text:span text:style-name="T9"><text:s/>10 <text:s text:c="9"/></text:span><text:span text:style-name="T8">where</text:span><text:span text:style-name="T9"> b.</text:span><text:span text:style-name="T8">type</text:span><text:span text:style-name="T9"> = p_type</text:span></text:p>
      <text:p text:style-name="P25"><text:span text:style-name="T9"><text:s/>11 <text:s text:c="9"/></text:span><text:span text:style-name="T8">and</text:span><text:span text:style-name="T9"> b.price &lt;= p_budget</text:span></text:p>
      <text:p text:style-name="P25"><text:span text:style-name="T9"><text:s/>12 <text:s text:c="9"/></text:span><text:span text:style-name="T8">order</text:span><text:span text:style-name="T9"> </text:span><text:span text:style-name="T8">by</text:span><text:span text:style-name="T9"> r_count.resv_count </text:span><text:span text:style-name="T8">desc</text:span></text:p>
      <text:p text:style-name="P25"><text:span text:style-name="T9"><text:s/>13 <text:s text:c="9"/></text:span><text:span text:style-name="T8">fetch</text:span><text:span text:style-name="T9"> </text:span><text:span text:style-name="T8">first</text:span><text:span text:style-name="T9"> 1 </text:span><text:span text:style-name="T8">row</text:span><text:span text:style-name="T9"> </text:span><text:span text:style-name="T8">only</text:span><text:span text:style-name="T9">;</text:span></text:p>
      <text:p text:style-name="P25"><text:span text:style-name="T9"><text:s/>14 <text:s/></text:span></text:p>
      <text:p text:style-name="P25"><text:span text:style-name="T9"><text:s/>15 <text:s text:c="5"/>r_boat c_rec%rowtype;</text:span><text:span text:style-name="T10"/></text:p>
      <text:p text:style-name="P25"><text:span text:style-name="T9"><text:s/>16 <text:s text:c="5"/>v_trips number;</text:span><text:span text:style-name="T10"/></text:p>
      <text:p text:style-name="P25"><text:span text:style-name="T9"><text:s/>17 <text:s/></text:span><text:span text:style-name="T8">begin</text:span></text:p>
      <text:p text:style-name="P25"><text:span text:style-name="T9"><text:s/>18 <text:s text:c="5"/></text:span><text:span text:style-name="T8">open</text:span><text:span text:style-name="T9"> c_rec;</text:span></text:p>
      <text:p text:style-name="P25"><text:span text:style-name="T9"><text:s/>19 <text:s text:c="5"/></text:span><text:span text:style-name="T8">fetch</text:span><text:span text:style-name="T9"> c_rec </text:span><text:span text:style-name="T8">into</text:span><text:span text:style-name="T9"> r_boat;</text:span></text:p>
      <text:p text:style-name="P25"><text:span text:style-name="T9"><text:s/>20 <text:s/></text:span></text:p>
      <text:p text:style-name="P25"><text:span text:style-name="T9"><text:s/>21 <text:s text:c="5"/></text:span><text:span text:style-name="T8">if</text:span><text:span text:style-name="T9"> c_rec%notfound </text:span><text:span text:style-name="T8">then</text:span></text:p>
      <text:p text:style-name="P25"><text:span text:style-name="T9"><text:s/>22 <text:s text:c="9"/>dbms_output.put_line(</text:span><text:span text:style-name="T11">'no suitable '</text:span><text:span text:style-name="T9"> || p_type || </text:span><text:span text:style-name="T11">' boat found within your budget of $'</text:span><text:span text:style-name="T9"> || p_budget);</text:span></text:p>
      <text:p text:style-name="P25"><text:span text:style-name="T9"><text:s/>23 <text:s text:c="5"/></text:span><text:span text:style-name="T8">else</text:span></text:p>
      <text:p text:style-name="P25"><text:span text:style-name="T9"><text:s/>24 <text:s text:c="9"/>v_trips := floor(p_budget / r_boat.price);</text:span><text:span text:style-name="T10"/></text:p>
      <text:p text:style-name="P25"><text:span text:style-name="T9"><text:s/>25 <text:s text:c="9"/>dbms_output.put_line(</text:span><text:span text:style-name="T11">'Recommended boat: '</text:span><text:span text:style-name="T9"> || r_boat.boat_name || </text:span><text:span text:style-name="T11">' (id: '</text:span><text:span text:style-name="T9"> || r_boat.boat_id || </text:span><text:span text:style-name="T11">')'</text:span><text:span text:style-name="T9">);</text:span></text:p>
      <text:p text:style-name="P25"><text:span text:style-name="T9"><text:s/>26 <text:s text:c="9"/>dbms_output.put_line(</text:span><text:span text:style-name="T11">'Price per trip: $'</text:span><text:span text:style-name="T9"> || r_boat.price);</text:span></text:p>
      <text:p text:style-name="P25"><text:span text:style-name="T9"><text:s/>27 <text:s text:c="9"/>dbms_output.put_line(</text:span><text:span text:style-name="T11">'With your budget of $'</text:span><text:span text:style-name="T9"> || p_budget || </text:span><text:span text:style-name="T11">', you can afford '</text:span><text:span text:style-name="T9"> || v_trips || </text:span><text:span text:style-name="T11">' trip(s).'</text:span><text:span text:style-name="T9">);</text:span></text:p>
      <text:p text:style-name="P25"><text:span text:style-name="T9"><text:s/>28 <text:s text:c="5"/></text:span><text:span text:style-name="T8">end</text:span><text:span text:style-name="T9"> </text:span><text:span text:style-name="T8">if</text:span><text:span text:style-name="T9">;</text:span></text:p>
      <text:p text:style-name="P25"><text:span text:style-name="T9"><text:s/>29 <text:s text:c="5"/></text:span><text:span text:style-name="T8">close</text:span><text:span text:style-name="T9"> c_rec;</text:span></text:p>
      <text:p text:style-name="P25"><text:span text:style-name="T9"><text:s/>30 <text:s/></text:span><text:span text:style-name="T8">end</text:span><text:span text:style-name="T9">;</text:span></text:p>
      <text:p text:style-name="P25"><text:span text:style-name="T9"><text:s/>31 <text:s/>/</text:span><text:span text:style-name="T10"/></text:p>
      <text:p text:style-name="P26"/>
      <text:p text:style-name="P25"><text:span text:style-name="T8">Procedure</text:span><text:span text:style-name="T9"> RECOMMEND_BOAT compiled</text:span></text:p>
      <text:p text:style-name="P26"/>
      <text:p text:style-name="P25"><text:span text:style-name="T8">SQL</text:span><text:span text:style-name="T9">&gt; </text:span></text:p>
      <text:p text:style-name="P25"><text:span text:style-name="T8">SQL</text:span><text:span text:style-name="T9">&gt; </text:span><text:span text:style-name="T8">begin</text:span></text:p>
      <text:p text:style-name="P25"><text:span text:style-name="T9"><text:s text:c="2"/>2 <text:s text:c="5"/>recommend_boat(320, </text:span><text:span text:style-name="T11">'CAR'</text:span><text:span text:style-name="T9">);</text:span></text:p>
      <text:p text:style-name="P25"><text:span text:style-name="T9"><text:s text:c="2"/>3 <text:s/></text:span><text:span text:style-name="T8">end</text:span><text:span text:style-name="T9">;</text:span></text:p>
      <text:p text:style-name="P25"><text:span text:style-name="T9"><text:s text:c="2"/>4 <text:s/>/</text:span><text:span text:style-name="T10"/></text:p>
      <text:p text:style-name="P25"><text:span text:style-name="T9">Recommended boat: River Queen (id: B008)</text:span></text:p>
      <text:p text:style-name="P25"><text:span text:style-name="T9">Price per trip: $320</text:span></text:p>
      <text:p text:style-name="P25"><text:span text:style-name="T8">With</text:span><text:span text:style-name="T9"> your budget </text:span><text:span text:style-name="T8">of</text:span><text:span text:style-name="T9"> $320, you can afford 1 trip(s).</text:span></text:p>
      <text:p text:style-name="P26"/>
      <text:p text:style-name="P26"/>
      <text:p text:style-name="P25"><text:span text:style-name="T9">PL/</text:span><text:span text:style-name="T8">SQL</text:span><text:span text:style-name="T9"> </text:span><text:span text:style-name="T8">procedure</text:span><text:span text:style-name="T9"> successfully completed.</text:span></text:p>
      <text:p text:style-name="P26"/>
      <text:p text:style-name="P25"><text:span text:style-name="T8">SQL</text:span><text:span text:style-name="T9">&gt; </text:span></text:p>
      <text:p text:style-name="P25"><text:span text:style-name="T8">SQL</text:span><text:span text:style-name="T9">&gt; </text:span><text:span text:style-name="T12">-- Q6</text:span></text:p>
      <text:p text:style-name="P25"><text:span text:style-name="T8">SQL</text:span><text:span text:style-name="T9">&gt; </text:span><text:span text:style-name="T8">create</text:span><text:span text:style-name="T9"> </text:span><text:span text:style-name="T8">or</text:span><text:span text:style-name="T9"> </text:span><text:span text:style-name="T8">replace</text:span><text:span text:style-name="T9"> </text:span><text:span text:style-name="T8">function</text:span><text:span text:style-name="T9"> get_top_tourist(p_boat_id </text:span><text:span text:style-name="T8">in</text:span><text:span text:style-name="T9"> boat.boat_id%</text:span><text:span text:style-name="T8">type</text:span><text:span text:style-name="T9">)</text:span></text:p>
      <text:p text:style-name="P25"><text:span text:style-name="T9"><text:s text:c="2"/>2 <text:s/></text:span><text:span text:style-name="T8">return</text:span><text:span text:style-name="T9"> varchar2 </text:span><text:span text:style-name="T8">is</text:span></text:p>
      <text:p text:style-name="P25"><text:span text:style-name="T9"><text:s text:c="2"/>3 <text:s text:c="5"/></text:span><text:span text:style-name="T8">cursor</text:span><text:span text:style-name="T9"> c_top </text:span><text:span text:style-name="T8">is</text:span></text:p>
      <text:p text:style-name="P25"><text:span text:style-name="T9"><text:s text:c="2"/>4 <text:s text:c="9"/></text:span><text:span text:style-name="T8">select</text:span><text:span text:style-name="T9"> t.tourist_name, </text:span><text:span text:style-name="T8">count</text:span><text:span text:style-name="T9">(*) </text:span><text:span text:style-name="T8">as</text:span><text:span text:style-name="T9"> cnt</text:span></text:p>
      <text:p text:style-name="P25"><text:span text:style-name="T9"><text:s text:c="2"/>5 <text:s text:c="9"/></text:span><text:span text:style-name="T8">from</text:span><text:span text:style-name="T9"> reservation r</text:span></text:p>
      <text:p text:style-name="P25"><text:span text:style-name="T9"><text:s text:c="2"/>6 <text:s text:c="9"/></text:span><text:span text:style-name="T8">join</text:span><text:span text:style-name="T9"> tourist t </text:span><text:span text:style-name="T8">on</text:span><text:span text:style-name="T9"> r.tourist_id = t.tourist_id</text:span></text:p>
      <text:p text:style-name="P25"><text:span text:style-name="T9"><text:s text:c="2"/>7 <text:s text:c="9"/></text:span><text:span text:style-name="T8">where</text:span><text:span text:style-name="T9"> r.boat_id = p_boat_id</text:span></text:p>
      <text:p text:style-name="P25"><text:span text:style-name="T9"><text:s text:c="2"/>8 <text:s text:c="9"/></text:span><text:span text:style-name="T8">group</text:span><text:span text:style-name="T9"> </text:span><text:span text:style-name="T8">by</text:span><text:span text:style-name="T9"> t.tourist_name</text:span></text:p>
      <text:p text:style-name="P25"><text:span text:style-name="T9"><text:s text:c="2"/>9 <text:s text:c="9"/></text:span><text:span text:style-name="T8">order</text:span><text:span text:style-name="T9"> </text:span><text:span text:style-name="T8">by</text:span><text:span text:style-name="T9"> cnt </text:span><text:span text:style-name="T8">desc</text:span></text:p>
      <text:p text:style-name="P25"><text:soft-page-break/><text:span text:style-name="T9"><text:s/>10 <text:s text:c="9"/></text:span><text:span text:style-name="T8">fetch</text:span><text:span text:style-name="T9"> </text:span><text:span text:style-name="T8">first</text:span><text:span text:style-name="T9"> 1 </text:span><text:span text:style-name="T8">row</text:span><text:span text:style-name="T9"> </text:span><text:span text:style-name="T8">only</text:span><text:span text:style-name="T9">;</text:span></text:p>
      <text:p text:style-name="P25"><text:span text:style-name="T9"><text:s/>11 <text:s/></text:span></text:p>
      <text:p text:style-name="P25"><text:span text:style-name="T9"><text:s/>12 <text:s text:c="5"/>v_name tourist.tourist_name%</text:span><text:span text:style-name="T8">type</text:span><text:span text:style-name="T9">;</text:span></text:p>
      <text:p text:style-name="P25"><text:span text:style-name="T9"><text:s/>13 <text:s text:c="5"/>v_count number;</text:span><text:span text:style-name="T10"/></text:p>
      <text:p text:style-name="P25"><text:span text:style-name="T9"><text:s/>14 <text:s/></text:span><text:span text:style-name="T8">begin</text:span></text:p>
      <text:p text:style-name="P25"><text:span text:style-name="T9"><text:s/>15 <text:s text:c="5"/></text:span><text:span text:style-name="T8">open</text:span><text:span text:style-name="T9"> c_top;</text:span></text:p>
      <text:p text:style-name="P25"><text:span text:style-name="T9"><text:s/>16 <text:s text:c="5"/></text:span><text:span text:style-name="T8">fetch</text:span><text:span text:style-name="T9"> c_top </text:span><text:span text:style-name="T8">into</text:span><text:span text:style-name="T9"> v_name, v_count;</text:span></text:p>
      <text:p text:style-name="P25"><text:span text:style-name="T9"><text:s/>17 <text:s/></text:span></text:p>
      <text:p text:style-name="P25"><text:span text:style-name="T9"><text:s/>18 <text:s text:c="5"/></text:span><text:span text:style-name="T8">if</text:span><text:span text:style-name="T9"> c_top%notfound </text:span><text:span text:style-name="T8">then</text:span></text:p>
      <text:p text:style-name="P25"><text:span text:style-name="T9"><text:s/>19 <text:s text:c="9"/></text:span><text:span text:style-name="T8">close</text:span><text:span text:style-name="T9"> c_top;</text:span></text:p>
      <text:p text:style-name="P25"><text:span text:style-name="T9"><text:s/>20 <text:s text:c="9"/></text:span><text:span text:style-name="T8">return</text:span><text:span text:style-name="T9"> </text:span><text:span text:style-name="T11">'No bookings exist for this boat.'</text:span><text:span text:style-name="T9">;</text:span></text:p>
      <text:p text:style-name="P25"><text:span text:style-name="T9"><text:s/>21 <text:s text:c="5"/></text:span><text:span text:style-name="T8">else</text:span></text:p>
      <text:p text:style-name="P25"><text:span text:style-name="T9"><text:s/>22 <text:s text:c="9"/></text:span><text:span text:style-name="T8">close</text:span><text:span text:style-name="T9"> c_top;</text:span></text:p>
      <text:p text:style-name="P25"><text:span text:style-name="T9"><text:s/>23 <text:s text:c="9"/></text:span><text:span text:style-name="T8">return</text:span><text:span text:style-name="T9"> v_name || </text:span><text:span text:style-name="T11">' (reservations: '</text:span><text:span text:style-name="T9"> || v_count || </text:span><text:span text:style-name="T11">')'</text:span><text:span text:style-name="T9">;</text:span></text:p>
      <text:p text:style-name="P25"><text:span text:style-name="T9"><text:s/>24 <text:s text:c="5"/></text:span><text:span text:style-name="T8">end</text:span><text:span text:style-name="T9"> </text:span><text:span text:style-name="T8">if</text:span><text:span text:style-name="T9">;</text:span></text:p>
      <text:p text:style-name="P25"><text:span text:style-name="T9"><text:s/>25 <text:s/></text:span><text:span text:style-name="T8">end</text:span><text:span text:style-name="T9">;</text:span></text:p>
      <text:p text:style-name="P25"><text:span text:style-name="T9"><text:s/>26 <text:s/>/</text:span><text:span text:style-name="T10"/></text:p>
      <text:p text:style-name="P26"/>
      <text:p text:style-name="P25"><text:span text:style-name="T8">Function</text:span><text:span text:style-name="T9"> GET_TOP_TOURIST compiled</text:span></text:p>
      <text:p text:style-name="P26"/>
      <text:p text:style-name="P25"><text:span text:style-name="T8">SQL</text:span><text:span text:style-name="T9">&gt; </text:span></text:p>
      <text:p text:style-name="P25"><text:span text:style-name="T8">SQL</text:span><text:span text:style-name="T9">&gt; </text:span><text:span text:style-name="T8">begin</text:span></text:p>
      <text:p text:style-name="P25"><text:span text:style-name="T9"><text:s text:c="2"/>2 <text:s text:c="5"/>dbms_output.put_line(</text:span><text:span text:style-name="T11">'Top Tourist for B001: '</text:span><text:span text:style-name="T9"> || get_top_tourist(</text:span><text:span text:style-name="T11">'B001'</text:span><text:span text:style-name="T9">));</text:span></text:p>
      <text:p text:style-name="P25"><text:span text:style-name="T9"><text:s text:c="2"/>3 <text:s/></text:span><text:span text:style-name="T8">end</text:span><text:span text:style-name="T9">;</text:span></text:p>
      <text:p text:style-name="P25"><text:span text:style-name="T9"><text:s text:c="2"/>4 <text:s/>/</text:span><text:span text:style-name="T10"/></text:p>
      <text:p text:style-name="P25"><text:span text:style-name="T9">Top Tourist </text:span><text:span text:style-name="T8">for</text:span><text:span text:style-name="T9"> B001: Anitha (reservations: 2)</text:span></text:p>
      <text:p text:style-name="P26"/>
      <text:p text:style-name="P26"/>
      <text:p text:style-name="P25"><text:span text:style-name="T9">PL/</text:span><text:span text:style-name="T8">SQL</text:span><text:span text:style-name="T9"> </text:span><text:span text:style-name="T8">procedure</text:span><text:span text:style-name="T9"> successfully completed.</text:span></text:p>
      <text:p text:style-name="P26"/>
      <text:p text:style-name="P25"><text:span text:style-name="T8">SQL</text:span><text:span text:style-name="T9">&gt; SPOOL </text:span><text:span text:style-name="T8">off</text:span><text:span text:style-name="T9">;</text:span></text:p>
      <text:h text:style-name="P28" text:outline-level="2">Learning Outcomes</text:h>
      <text:p text:style-name="P29"/>
      <text:list text:style-name="L2">
        <text:list-item>
          <text:p text:style-name="P30">Learned how to create <text:span text:style-name="T14">procedures and functions</text:span> <text:span text:style-name="T15">in PL/SQL</text:span></text:p>
        </text:list-item>
        <text:list-item>
          <text:p text:style-name="P30">Understood <text:span text:style-name="T16">the proper use of cursors, both implicit and explicit</text:span></text:p>
        </text:list-item>
        <text:list-item>
          <text:p text:style-name="P31">Familiarised with the concepts of control flow in PL/SQL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Noto Sans Mono" fo:font-family="'Noto Sans Mono'" style:font-family-generic="swiss" style:font-pitch="variable" fo:font-size="12pt" style:font-name-asian="Consolas1" style:font-family-asian="Consolas" style:font-family-generic-asian="system" style:font-pitch-asian="variable" style:font-size-asian="12pt" style:language-asian="en" style:country-asian="US" style:font-name-complex="Consolas1" style:font-family-complex="Consola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top="0cm" fo:margin-bottom="0.247cm" style:contextual-spacing="false" fo:line-height="115%" fo:text-indent="0cm" style:auto-text-indent="false"/>
      <style:text-properties style:font-name="Consolas" fo:font-family="Consolas" style:font-family-generic="swiss" style:font-pitch="fixed" fo:font-size="11pt" officeooo:rsid="000e8930" style:font-size-asian="9.60000038146973pt" style:font-size-complex="11p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cm" fo:margin-bottom="0cm" style:contextual-spacing="false" fo:line-height="100%" fo:keep-together="always" fo:padding="0cm" fo:border="none" style:shadow="none" fo:keep-with-next="always" style:join-border="false"/>
      <style:text-properties style:font-name="Noto Sans Mono1" fo:font-family="'Noto Sans Mono'" style:font-style-name="Bold" style:font-family-generic="swiss" style:font-pitch="variabl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.27cm" fo:margin-top="0cm" fo:margin-bottom="0cm" style:contextual-spacing="false" fo:line-height="150%" fo:keep-together="always" fo:text-indent="0cm" style:auto-text-indent="false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2pt" fo:font-weight="bold" officeooo:rsid="000bd459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00%" fo:text-align="center" style:justify-single-word="false" fo:keep-together="always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4pt" fo:font-weight="bold" officeooo:rsid="0000fec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4.27cm"/>
          <style:tab-stop style:position="15.921cm" style:type="right"/>
        </style:tab-stops>
      </style:paragraph-properties>
      <style:text-properties style:font-name="Noto Sans" fo:font-size="11pt" style:font-size-asian="11pt" style:font-size-complex="11pt"/>
    </style:style>
    <style:style style:name="MP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fo:font-size="11pt" officeooo:paragraph-rsid="000bd459" style:font-size-asian="11pt" style:font-size-complex="11pt"/>
    </style:style>
    <style:style style:name="M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officeooo:paragraph-rsid="000bd459"/>
    </style:style>
    <style:style style:name="MP4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P5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/>
    </style:style>
    <style:style style:name="MT1" style:family="text">
      <style:text-properties fo:color="#000000" loext:opacity="100%" style:font-name-asian="Calibri1" style:font-name-complex="Calibri1"/>
    </style:style>
    <style:style style:name="MT2" style:family="text">
      <style:text-properties fo:color="#000000" loext:opacity="100%" officeooo:rsid="00476be5" style:font-name-asian="Calibri1" style:font-name-complex="Calibri1"/>
    </style:style>
    <style:style style:name="MT3" style:family="text">
      <style:text-properties fo:color="#000000" loext:opacity="100%" officeooo:rsid="002e64c3" style:font-name-asian="Calibri1" style:font-name-complex="Calibri1"/>
    </style:style>
    <style:style style:name="MT4" style:family="text">
      <style:text-properties fo:color="#000000" loext:opacity="100%" officeooo:rsid="0000fecd" style:font-name-asian="Calibri1" style:font-name-complex="Calibri1"/>
    </style:style>
    <style:style style:name="MT5" style:family="text">
      <style:text-properties fo:color="#000000" loext:opacity="100%" officeooo:rsid="000ca4b8" style:font-name-asian="Calibri1" style:font-name-complex="Calibri1"/>
    </style:style>
    <style:style style:name="MT6" style:family="text">
      <style:text-properties fo:color="#000000" loext:opacity="100%" officeooo:rsid="0035f6e8" style:font-name-asian="Calibri1" style:font-name-complex="Calibri1"/>
    </style:style>
    <style:style style:name="MT7" style:family="text">
      <style:text-properties fo:color="#000000" loext:opacity="100%" officeooo:rsid="0008cda0" style:font-name-asian="Calibri1" style:font-name-complex="Calibri1"/>
    </style:style>
    <style:style style:name="MT8" style:family="text">
      <style:text-properties officeooo:rsid="0000fecd"/>
    </style:style>
    <style:style style:name="MT9" style:family="text">
      <style:text-properties fo:color="#000000" loext:opacity="100%" style:font-name="Calibri" style:font-name-asian="Calibri1" style:font-name-complex="Calibri1"/>
    </style:style>
    <style:style style:name="MT10" style:family="text">
      <style:text-properties fo:color="#000000" loext:opacity="100%" fo:font-weight="bold" style:font-name-asian="Calibri1" style:font-weight-asian="bold" style:font-name-complex="Calibri1"/>
    </style:style>
    <style:style style:name="MT11" style:family="text">
      <style:text-properties fo:color="#000000" loext:opacity="100%" fo:font-weight="bold" officeooo:rsid="00134709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ate: <text:s/></text:span><text:span text:style-name="MT2">14</text:span><text:span text:style-name="MT3"> </text:span><text:span text:style-name="MT4">- </text:span><text:span text:style-name="MT5">0</text:span><text:span text:style-name="MT6">2</text:span><text:span text:style-name="MT7"> </text:span><text:span text:style-name="MT4">- 202</text:span><text:span text:style-name="MT3">6</text:span><text:span text:style-name="MT4"> <text:s text:c="85"/></text:span>Name: <text:s/><text:span text:style-name="MT8">Varghese K James</text:span></text:p>
        <text:p text:style-name="MP2"><text:span text:style-name="MT1">Assignment No.: <text:s/></text:span><text:span text:style-name="MT2">6</text:span> <text:s text:c="86"/>Reg No.:<text:span text:style-name="MT1"> <text:s/></text:span><text:span text:style-name="MT5">3122245001192</text:span></text:p>
        <text:p text:style-name="MP3"/>
      </style:header>
      <style:footer>
        <text:p text:style-name="MP4" loext:marker-style-name="MT9"><draw:frame draw:style-name="Mfr1" draw:name="image1.png" text:anchor-type="char" svg:x="15.171cm" svg:y="0.483cm" svg:width="1.609cm" svg:height="0.691cm" draw:z-index="13"><draw:image xlink:href="Pictures/100000000000012C00000081791CFF6A.png" xlink:type="simple" xlink:show="embed" xlink:actuate="onLoad" draw:mime-type="image/png"/><svg:desc>A picture containing drawing

Description automatically generated</svg:desc></draw:frame></text:p>
        <text:p text:style-name="MP5"><text:span text:style-name="MT10">Department of Computer Science and Engineeri</text:span><text:span text:style-name="MT11">n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r. Suresh Jaganathan</meta:initial-creator>
    <meta:editing-cycles>72</meta:editing-cycles>
    <meta:creation-date>2022-12-15T09:08:00</meta:creation-date>
    <dc:date>2026-02-14T23:56:15.343405513</dc:date>
    <meta:editing-duration>PT5H58M53S</meta:editing-duration>
    <meta:generator>LibreOffice/25.8.4.2$Linux_X86_64 LibreOffice_project/580$Build-2</meta:generator>
    <meta:print-date>2026-02-14T23:56:28.654196104</meta:print-date>
    <meta:printed-by>PDF files: Varghese K James</meta:printed-by>
    <dc:creator>Varghese K James</dc:creator>
    <meta:document-statistic meta:table-count="0" meta:image-count="1" meta:object-count="0" meta:page-count="14" meta:paragraph-count="555" meta:word-count="2393" meta:character-count="20652" meta:non-whitespace-character-count="15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