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4pt" fo:font-weight="bold" style:font-name-asian="Consolas1" style:font-size-asian="14pt" style:font-weight-asian="bold" style:font-name-complex="Consolas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style:font-name-asian="Consolas1" style:font-size-asian="12pt" style:font-name-complex="Consolas1" style:font-size-complex="12pt"/>
    </style:style>
    <style:style style:name="P5" style:family="paragraph" style:parent-style-name="Heading_20_2">
      <style:text-properties style:font-name="Noto Sans Mono"/>
    </style:style>
    <style:style style:name="P6" style:family="paragraph" style:parent-style-name="Heading_20_2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2a293d" officeooo:paragraph-rsid="002a293d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rsid="00294ae2" officeooo:paragraph-rsid="00294ae2"/>
    </style:style>
    <style:style style:name="P10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paragraph-rsid="0000fecd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fo:font-weight="bold" officeooo:rsid="0002fc7b" style:font-name-asian="Consolas1" style:font-weight-asian="bold" style:font-name-complex="Consolas1"/>
    </style:style>
    <style:style style:name="T3" style:family="text">
      <style:text-properties fo:font-weight="bold" officeooo:rsid="0004f3b3" style:font-name-asian="Consolas1" style:font-weight-asian="bold" style:font-name-complex="Consolas1"/>
    </style:style>
    <style:style style:name="T4" style:family="text">
      <style:text-properties fo:font-weight="bold" style:font-name-asian="Consolas1" style:font-weight-asian="bold" style:font-name-complex="Consolas1"/>
    </style:style>
    <style:style style:name="T5" style:family="text">
      <style:text-properties officeooo:rsid="00294ae2"/>
    </style:style>
    <style:style style:name="T6" style:family="text">
      <style:text-properties officeooo:rsid="002bdff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#</text:span> – <text:span text:style-name="T1">Heading</text:span></text:p>
      <text:p text:style-name="P2"/>
      <text:p text:style-name="P3">Aim: </text:p>
      <text:p text:style-name="P4"/>
      <text:h text:style-name="P5" text:outline-level="2"><text:span text:style-name="T2">Problem </text:span><text:span text:style-name="T3">1</text:span><text:span text:style-name="T4">:</text:span></text:h>
      <text:h text:style-name="P6" text:outline-level="2"/>
      <text:p text:style-name="P7">Single file program with parent producer and child consumer.</text:p>
      <text:h text:style-name="P6" text:outline-level="2"/>
      <text:h text:style-name="P6" text:outline-level="2">Input/Output</text:h>
      <text:p text:style-name="P8"/>
      <text:p text:style-name="P9"/>
      <text:h text:style-name="Heading_20_2" text:outline-level="2"/>
      <text:h text:style-name="Heading_20_2" text:outline-level="2">Learning Outcomes</text:h>
      <text:p text:style-name="P10"/>
      <text:list text:style-name="L1">
        <text:list-item>
          <text:p text:style-name="P11">Implement<text:span text:style-name="T5">ed </text:span><text:span text:style-name="T6">semaphores</text:span></text:p>
        </text:list-item>
        <text:list-item>
          <text:p text:style-name="P11">Learn to <text:span text:style-name="T5">properly </text:span><text:span text:style-name="T6">do producer consumer problem</text:span><text:span text:style-name="T5">.</text:span></text:p>
        </text:list-item>
        <text:list-item>
          <text:p text:style-name="P11">Underst<text:span text:style-name="T5">ood the benefits of </text:span><text:span text:style-name="T6">Semaphores in interprocess communication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2e64c3" style:font-name-asian="Calibri1" style:font-name-complex="Calibri1"/>
    </style:style>
    <style:style style:name="MT3" style:family="text">
      <style:text-properties fo:color="#000000" loext:opacity="100%" officeooo:rsid="0000fecd" style:font-name-asian="Calibri1" style:font-name-complex="Calibri1"/>
    </style:style>
    <style:style style:name="MT4" style:family="text">
      <style:text-properties fo:color="#000000" loext:opacity="100%" officeooo:rsid="000ca4b8" style:font-name-asian="Calibri1" style:font-name-complex="Calibri1"/>
    </style:style>
    <style:style style:name="MT5" style:family="text">
      <style:text-properties fo:color="#000000" loext:opacity="100%" officeooo:rsid="0008cda0" style:font-name-asian="Calibri1" style:font-name-complex="Calibri1"/>
    </style:style>
    <style:style style:name="MT6" style:family="text">
      <style:text-properties officeooo:rsid="0000fecd"/>
    </style:style>
    <style:style style:name="MT7" style:family="text">
      <style:text-properties fo:color="#000000" loext:opacity="100%" style:font-name="Calibri" style:font-name-asian="Calibri1" style:font-name-complex="Calibri1"/>
    </style:style>
    <style:style style:name="MT8" style:family="text">
      <style:text-properties fo:color="#000000" loext:opacity="100%" fo:font-weight="bold" style:font-name-asian="Calibri1" style:font-weight-asian="bold" style:font-name-complex="Calibri1"/>
    </style:style>
    <style:style style:name="MT9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03 </text:span><text:span text:style-name="MT3">- </text:span><text:span text:style-name="MT4">0</text:span><text:span text:style-name="MT2">1</text:span><text:span text:style-name="MT5"> </text:span><text:span text:style-name="MT3">- 202</text:span><text:span text:style-name="MT2">6</text:span><text:span text:style-name="MT3"> <text:s text:c="85"/></text:span>Name: <text:s/><text:span text:style-name="MT6">Varghese K James</text:span></text:p>
        <text:p text:style-name="MP2"><text:span text:style-name="MT1">Assignment No.: <text:s/></text:span><text:span text:style-name="MT2">#</text:span> <text:s text:c="87"/>Reg No.:<text:span text:style-name="MT1"> <text:s/></text:span><text:span text:style-name="MT4">3122245001192</text:span></text:p>
        <text:p text:style-name="MP3"/>
      </style:header>
      <style:footer>
        <text:p text:style-name="MP4" loext:marker-style-name="MT7"><draw:frame draw:style-name="Mfr1" draw:name="image1.png" text:anchor-type="char" svg:x="15.171cm" svg:y="0.483cm" svg:width="1.609cm" svg:height="0.691cm" draw:z-index="0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8">Department of Computer Science and Engineeri</text:span><text:span text:style-name="MT9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36</meta:editing-cycles>
    <meta:creation-date>2022-12-15T09:08:00</meta:creation-date>
    <dc:date>2026-01-03T22:29:17.414029820</dc:date>
    <meta:editing-duration>PT4H38M13S</meta:editing-duration>
    <meta:generator>LibreOffice/25.8.3.2$Linux_X86_64 LibreOffice_project/580$Build-2</meta:generator>
    <meta:print-date>2025-08-20T23:48:16.161342178</meta:print-date>
    <meta:printed-by>PDF files: Varghese K James</meta:printed-by>
    <dc:creator>Varghese K James</dc:creator>
    <meta:document-statistic meta:table-count="0" meta:image-count="1" meta:object-count="0" meta:page-count="1" meta:paragraph-count="12" meta:word-count="60" meta:character-count="570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